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300004F3B00003598E119E65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79cm" fo:margin-left="-0.191cm" fo:margin-top="0cm" fo:margin-bottom="0cm" table:align="left" style:writing-mode="lr-tb"/>
    </style:style>
    <style:style style:name="Tabela1.A" style:family="table-column">
      <style:table-column-properties style:column-width="3.083cm"/>
    </style:style>
    <style:style style:name="Tabela1.B" style:family="table-column">
      <style:table-column-properties style:column-width="2.798cm"/>
    </style:style>
    <style:style style:name="Tabela1.C" style:family="table-column">
      <style:table-column-properties style:column-width="0.288cm"/>
    </style:style>
    <style:style style:name="Tabela1.D" style:family="table-column">
      <style:table-column-properties style:column-width="3.085cm"/>
    </style:style>
    <style:style style:name="Tabela1.1" style:family="table-row">
      <style:table-row-properties style:min-row-height="0.64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32cm" style:keep-together="true" fo:keep-together="auto"/>
    </style:style>
    <style:style style:name="Tabela1.D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paragraph-properties fo:margin-left="0.3cm" fo:margin-right="0cm" fo:text-indent="-0.199cm" style:auto-text-indent="false">
        <style:tab-stops>
          <style:tab-stop style:position="20.055cm"/>
        </style:tab-stops>
      </style:paragraph-properties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text-properties fo:font-size="11pt" style:font-size-asian="11pt" style:language-asian="en" style:country-asian="US" style:font-size-complex="11pt"/>
    </style:style>
    <style:style style:name="P4" style:family="paragraph" style:parent-style-name="Standard">
      <style:text-properties fo:font-size="11pt" style:font-size-asian="11pt" style:language-asian="en" style:country-asian="US" style:font-name-complex="Calibri1" style:font-size-complex="11pt"/>
    </style:style>
    <style:style style:name="P5" style:family="paragraph" style:parent-style-name="Standard">
      <style:paragraph-properties fo:margin-left="0cm" fo:margin-right="0cm" fo:text-indent="-0.199cm" style:auto-text-indent="false"/>
      <style:text-properties fo:font-size="11pt" style:font-size-asian="11pt" style:language-asian="en" style:country-asian="US" style:font-name-complex="Calibri1" style:font-size-complex="11pt"/>
    </style:style>
    <style:style style:name="P6" style:family="paragraph" style:parent-style-name="Standard">
      <style:paragraph-properties fo:margin-left="0.3cm" fo:margin-right="0cm" fo:margin-top="0cm" fo:margin-bottom="0.212cm" fo:line-height="115%" fo:text-indent="-0.199cm" style:auto-text-indent="false"/>
    </style:style>
    <style:style style:name="P7" style:family="paragraph" style:parent-style-name="Standard" style:master-page-name="Standard">
      <style:paragraph-properties fo:margin-left="0.3cm" fo:margin-right="0cm" fo:margin-top="0cm" fo:margin-bottom="0.212cm" fo:line-height="115%" fo:text-indent="-0.199cm" style:auto-text-indent="false" style:page-number="auto"/>
    </style:style>
    <style:style style:name="P8" style:family="paragraph" style:parent-style-name="Standard">
      <style:paragraph-properties fo:margin-left="0.3cm" fo:margin-right="0cm" fo:text-align="center" style:justify-single-word="false" fo:text-indent="-0.199cm" style:auto-text-indent="false"/>
      <style:text-properties fo:color="#ff0000" fo:font-size="11pt" fo:font-weight="bold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margin-left="0.3cm" fo:margin-right="0cm" fo:text-indent="-0.199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10" style:family="paragraph" style:parent-style-name="Standard">
      <style:paragraph-properties fo:margin-left="0.3cm" fo:margin-right="0cm" fo:text-align="center" style:justify-single-word="false" fo:text-indent="-0.199cm" style:auto-text-indent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3cm" fo:margin-right="0cm" fo:text-indent="-0.199cm" style:auto-text-indent="false"/>
      <style:text-properties style:language-asian="en" style:country-asian="US"/>
    </style:style>
    <style:style style:name="P12" style:family="paragraph" style:parent-style-name="Standard">
      <style:paragraph-properties fo:margin-left="0.3cm" fo:margin-right="0cm" fo:text-align="center" style:justify-single-word="false" fo:text-indent="-0.199cm" style:auto-text-indent="false"/>
      <style:text-properties style:language-asian="en" style:country-asian="US"/>
    </style:style>
    <style:style style:name="P13" style:family="paragraph" style:parent-style-name="Standard">
      <style:paragraph-properties fo:margin-left="0.3cm" fo:margin-right="0cm" fo:text-indent="-0.199cm" style:auto-text-indent="false">
        <style:tab-stops>
          <style:tab-stop style:position="1.429cm"/>
        </style:tab-stops>
      </style:paragraph-properties>
      <style:text-properties style:language-asian="en" style:country-asian="US"/>
    </style:style>
    <style:style style:name="P14" style:family="paragraph" style:parent-style-name="Standard">
      <style:paragraph-properties fo:margin-left="0.3cm" fo:margin-right="0cm" fo:text-align="center" style:justify-single-word="false" fo:text-indent="-0.199cm" style:auto-text-indent="false"/>
      <style:text-properties fo:font-size="11pt" fo:font-style="italic" fo:font-weight="bold" style:font-size-asian="11pt" style:language-asian="en" style:country-asian="US" style:font-style-asian="italic" style:font-weight-asian="bold" style:font-name-complex="Calibri1" style:font-size-complex="11pt"/>
    </style:style>
    <style:style style:name="P15" style:family="paragraph" style:parent-style-name="Standard">
      <style:paragraph-properties fo:margin-left="0.3cm" fo:margin-right="0cm" fo:text-indent="-0.199cm" style:auto-text-indent="false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16" style:family="paragraph" style:parent-style-name="Standard">
      <style:paragraph-properties fo:margin-left="0.3cm" fo:margin-right="0cm" fo:text-indent="-0.199cm" style:auto-text-indent="false">
        <style:tab-stops>
          <style:tab-stop style:position="1.429cm"/>
        </style:tab-stops>
      </style:paragraph-properties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17" style:family="paragraph" style:parent-style-name="Standard">
      <style:paragraph-properties fo:margin-left="0.3cm" fo:margin-right="0cm" fo:text-indent="-0.199cm" style:auto-text-indent="false"/>
      <style:text-properties fo:font-size="11pt" fo:font-weight="bold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margin-left="0.3cm" fo:margin-right="0cm" fo:text-indent="-0.199cm" style:auto-text-indent="false"/>
      <style:text-properties fo:font-size="11pt" style:font-size-asian="11pt" style:language-asian="en" style:country-asian="US" style:font-name-complex="Calibri1" style:font-size-complex="11pt"/>
    </style:style>
    <style:style style:name="P19" style:family="paragraph" style:parent-style-name="Standard">
      <style:paragraph-properties fo:margin-left="0.3cm" fo:margin-right="0cm" fo:text-indent="-0.199cm" style:auto-text-indent="false"/>
      <style:text-properties fo:font-size="11pt" style:font-size-asian="11pt" style:language-asian="en" style:country-asian="US" style:font-size-complex="11pt"/>
    </style:style>
    <style:style style:name="P20" style:family="paragraph" style:parent-style-name="Standard">
      <style:paragraph-properties fo:margin-left="0.3cm" fo:margin-right="0cm" fo:text-indent="-0.199cm" style:auto-text-indent="false">
        <style:tab-stops>
          <style:tab-stop style:position="20.055cm"/>
        </style:tab-stops>
      </style:paragraph-properties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language-asian="en" style:country-asian="US"/>
    </style:style>
    <style:style style:name="P23" style:family="paragraph" style:parent-style-name="Standard">
      <style:paragraph-properties fo:margin-left="0.199cm" fo:margin-right="0cm" fo:text-indent="-0.199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24" style:family="paragraph" style:parent-style-name="Standard">
      <style:paragraph-properties fo:margin-left="0.199cm" fo:margin-right="0cm" fo:text-indent="-0.199cm" style:auto-text-indent="false"/>
      <style:text-properties fo:font-size="10pt" fo:background-color="#ffff00" style:font-size-asian="10pt" style:language-asian="en" style:country-asian="US" style:font-name-complex="Calibri1" style:font-size-complex="10pt"/>
    </style:style>
    <style:style style:name="P25" style:family="paragraph" style:parent-style-name="Standard">
      <style:paragraph-properties fo:margin-left="0.199cm" fo:margin-right="0cm" fo:text-indent="-0.199cm" style:auto-text-indent="false"/>
      <style:text-properties style:language-asian="en" style:country-asian="US"/>
    </style:style>
    <style:style style:name="P26" style:family="paragraph" style:parent-style-name="Standard">
      <style:paragraph-properties fo:margin-left="0.199cm" fo:margin-right="0cm" fo:text-indent="-0.199cm" style:auto-text-indent="false">
        <style:tab-stops>
          <style:tab-stop style:position="0.164cm"/>
        </style:tab-stops>
      </style:paragraph-properties>
      <style:text-properties style:language-asian="en" style:country-asian="US"/>
    </style:style>
    <style:style style:name="P27" style:family="paragraph" style:parent-style-name="Standard">
      <style:paragraph-properties fo:margin-left="0.199cm" fo:margin-right="0cm" fo:text-indent="-0.199cm" style:auto-text-indent="false">
        <style:tab-stops>
          <style:tab-stop style:position="0.212cm"/>
        </style:tab-stops>
      </style:paragraph-properties>
      <style:text-properties style:language-asian="en" style:country-asian="US"/>
    </style:style>
    <style:style style:name="P28" style:family="paragraph" style:parent-style-name="Standard">
      <style:paragraph-properties fo:margin-left="0.199cm" fo:margin-right="0cm" fo:text-indent="-0.199cm" style:auto-text-indent="false"/>
      <style:text-properties fo:font-size="11pt" style:font-size-asian="11pt" style:language-asian="en" style:country-asian="US" style:font-name-complex="Calibri1" style:font-size-complex="11pt"/>
    </style:style>
    <style:style style:name="P29" style:family="paragraph" style:parent-style-name="Standard">
      <style:paragraph-properties fo:margin-left="0.199cm" fo:margin-right="0cm" fo:text-indent="-0.199cm" style:auto-text-indent="false"/>
      <style:text-properties fo:font-size="11pt" style:font-size-asian="11pt" style:language-asian="en" style:country-asian="US" style:font-size-complex="11pt"/>
    </style:style>
    <style:style style:name="P30" style:family="paragraph" style:parent-style-name="Standard">
      <style:paragraph-properties fo:margin-left="0.199cm" fo:margin-right="0cm" fo:text-indent="-0.199cm" style:auto-text-indent="false"/>
      <style:text-properties fo:font-size="11pt" style:font-size-asian="11pt" style:font-size-complex="11pt"/>
    </style:style>
    <style:style style:name="P31" style:family="paragraph" style:parent-style-name="Stopka1">
      <style:paragraph-properties fo:text-align="center" style:justify-single-word="false"/>
    </style:style>
    <style:style style:name="P32" style:family="paragraph" style:parent-style-name="List_20_Paragraph" style:list-style-name="WWNum38"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33" style:family="paragraph" style:parent-style-name="List_20_Paragraph" style:list-style-name="WWNum38">
      <style:paragraph-properties fo:margin-left="0.3cm" fo:margin-right="0cm" fo:text-indent="-0.199cm" style:auto-text-indent="false"/>
      <style:text-properties fo:font-size="10pt" fo:font-weight="bold" style:font-size-asian="10pt" style:language-asian="en" style:country-asian="US" style:font-weight-asian="bold" style:font-name-complex="Calibri1" style:font-size-complex="10pt"/>
    </style:style>
    <style:style style:name="P34" style:family="paragraph" style:parent-style-name="List_20_Paragraph">
      <style:paragraph-properties fo:margin-left="0.3cm" fo:margin-right="0cm" fo:text-indent="-0.199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35" style:family="paragraph" style:parent-style-name="List_20_Paragraph" style:list-style-name="WWNum38">
      <style:paragraph-properties fo:margin-left="0.3cm" fo:margin-right="0cm" fo:text-indent="-0.199cm" style:auto-text-indent="false"/>
      <style:text-properties fo:font-size="11pt" fo:font-weight="bold" style:font-size-asian="11pt" style:language-asian="en" style:country-asian="US" style:font-weight-asian="bold" style:font-name-complex="Calibri1" style:font-size-complex="11pt"/>
    </style:style>
    <style:style style:name="P36" style:family="paragraph" style:parent-style-name="List_20_Paragraph" style:list-style-name="WWNum38">
      <style:paragraph-properties fo:margin-left="0.3cm" fo:margin-right="0cm" fo:text-indent="-0.199cm" style:auto-text-indent="false"/>
      <style:text-properties style:language-asian="en" style:country-asian="US"/>
    </style:style>
    <style:style style:name="P37" style:family="paragraph" style:parent-style-name="List_20_Paragraph" style:list-style-name="WWNum38">
      <style:paragraph-properties fo:margin-left="0.3cm" fo:margin-right="0cm" fo:text-indent="-0.199cm" style:auto-text-indent="false">
        <style:tab-stops>
          <style:tab-stop style:position="0.767cm"/>
        </style:tab-stops>
      </style:paragraph-properties>
      <style:text-properties style:language-asian="en" style:country-asian="US"/>
    </style:style>
    <style:style style:name="P38" style:family="paragraph" style:parent-style-name="List_20_Paragraph" style:list-style-name="WWNum38">
      <style:paragraph-properties fo:margin-left="0.3cm" fo:margin-right="0cm" fo:text-indent="-0.199cm" style:auto-text-indent="false">
        <style:tab-stops>
          <style:tab-stop style:position="1.032cm"/>
        </style:tab-stops>
      </style:paragraph-properties>
      <style:text-properties style:language-asian="en" style:country-asian="US"/>
    </style:style>
    <style:style style:name="P39" style:family="paragraph" style:parent-style-name="List_20_Paragraph" style:list-style-name="WWNum40">
      <style:paragraph-properties fo:margin-left="0.3cm" fo:margin-right="0cm" fo:text-indent="-0.199cm" style:auto-text-indent="false"/>
      <style:text-properties style:language-asian="en" style:country-asian="US"/>
    </style:style>
    <style:style style:name="P40" style:family="paragraph" style:parent-style-name="List_20_Paragraph" style:list-style-name="WWNum38">
      <style:paragraph-properties fo:margin-left="0.3cm" fo:margin-right="0cm" fo:text-indent="-0.199cm" style:auto-text-indent="false">
        <style:tab-stops>
          <style:tab-stop style:position="1.058cm"/>
        </style:tab-stops>
      </style:paragraph-properties>
      <style:text-properties style:language-asian="en" style:country-asian="US"/>
    </style:style>
    <style:style style:name="P41" style:family="paragraph" style:parent-style-name="List_20_Paragraph">
      <style:paragraph-properties fo:margin-left="0.199cm" fo:margin-right="0cm" fo:text-indent="-0.199cm" style:auto-text-indent="false"/>
      <style:text-properties fo:font-size="10pt" style:font-size-asian="10pt" style:language-asian="en" style:country-asian="US" style:font-name-complex="Calibri1" style:font-size-complex="10pt"/>
    </style:style>
    <style:style style:name="P42" style:family="paragraph" style:parent-style-name="List_20_Paragraph">
      <style:paragraph-properties fo:margin-left="0.199cm" fo:margin-right="0cm" fo:text-indent="-0.199cm" style:auto-text-indent="false"/>
      <style:text-properties style:language-asian="en" style:country-asian="US"/>
    </style:style>
    <style:style style:name="P43" style:family="paragraph" style:parent-style-name="List_20_Paragraph" style:list-style-name="WWNum40">
      <style:paragraph-properties fo:margin-left="0.199cm" fo:margin-right="0cm" fo:text-indent="-0.199cm" style:auto-text-indent="false"/>
      <style:text-properties style:language-asian="en" style:country-asian="US"/>
    </style:style>
    <style:style style:name="P44" style:family="paragraph" style:parent-style-name="List_20_Paragraph" style:list-style-name="WWNum45">
      <style:paragraph-properties fo:margin-left="0.199cm" fo:margin-right="0cm" fo:text-indent="-0.199cm" style:auto-text-indent="false">
        <style:tab-stops>
          <style:tab-stop style:position="0.288cm"/>
        </style:tab-stops>
      </style:paragraph-properties>
      <style:text-properties style:language-asian="en" style:country-asian="US"/>
    </style:style>
    <style:style style:name="P45" style:family="paragraph" style:parent-style-name="List_20_Paragraph" style:list-style-name="WWNum44">
      <style:paragraph-properties fo:margin-left="0.199cm" fo:margin-right="0cm" fo:text-indent="-0.199cm" style:auto-text-indent="false"/>
      <style:text-properties style:language-asian="en" style:country-asian="US"/>
    </style:style>
    <style:style style:name="P46" style:family="paragraph" style:parent-style-name="List_20_Paragraph" style:list-style-name="WWNum40">
      <style:paragraph-properties fo:margin-left="0.199cm" fo:margin-right="0cm" fo:text-indent="-0.199cm" style:auto-text-indent="false"/>
      <style:text-properties fo:font-size="11pt" style:font-size-asian="11pt" style:font-size-complex="11pt"/>
    </style:style>
    <style:style style:name="P47" style:family="paragraph" style:parent-style-name="List_20_Paragraph" style:list-style-name="WWNum45">
      <style:paragraph-properties fo:margin-left="0.199cm" fo:margin-right="0cm" fo:text-indent="-0.199cm" style:auto-text-indent="false">
        <style:tab-stops>
          <style:tab-stop style:position="0.288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List_20_Paragraph" style:list-style-name="WWNum40">
      <style:paragraph-properties fo:margin-left="0.199cm" fo:margin-right="0cm" fo:text-indent="-0.199cm" style:auto-text-indent="false"/>
      <style:text-properties fo:font-size="11pt" style:font-size-asian="11pt" style:language-asian="en" style:country-asian="US" style:font-size-complex="11pt"/>
    </style:style>
    <style:style style:name="P49" style:family="paragraph" style:parent-style-name="List_20_Paragraph" style:list-style-name="WWNum47">
      <style:paragraph-properties fo:margin-left="0.199cm" fo:margin-right="0cm" fo:text-indent="-0.199cm" style:auto-text-indent="false"/>
      <style:text-properties fo:font-size="11pt" style:font-size-asian="11pt" style:language-asian="en" style:country-asian="US" style:font-size-complex="11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language="de" fo:country="DE" fo:font-style="italic" style:language-asian="ja" style:country-asian="JP" style:font-style-asian="italic" style:language-complex="fa" style:country-complex="IR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8pt"/>
    </style:style>
    <style:style style:name="T5" style:family="text">
      <style:text-properties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color="#ff0000"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name-complex="Calibri1" style:font-size-complex="10pt"/>
    </style:style>
    <style:style style:name="T15" style:family="text">
      <style:text-properties fo:font-size="10pt" fo:language="pl" fo:country="PL" style:font-size-asian="10pt" style:font-name-complex="Calibri1" style:font-size-complex="10pt"/>
    </style:style>
    <style:style style:name="T16" style:family="text">
      <style:text-properties fo:font-size="10pt" fo:language="en" fo:country="US" style:letter-kerning="true" style:font-name-asian="Times New Roman1" style:font-size-asian="10pt" style:language-asian="en" style:country-asian="US" style:font-name-complex="Calibri1" style:font-size-complex="10pt" style:language-complex="ar" style:country-complex="SA"/>
    </style:style>
    <style:style style:name="T17" style:family="text">
      <style:text-properties fo:font-style="italic" style:font-style-asian="italic" style:font-name-complex="Calibri1"/>
    </style:style>
    <style:style style:name="T18" style:family="text">
      <style:text-properties fo:font-style="italic" style:font-style-asian="italic" style:font-name-complex="Calibri1" style:font-style-complex="italic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style:text-position="super 58%" fo:font-size="10pt" style:font-size-asian="10pt" style:font-name-complex="Calibri1" style:font-size-complex="10pt"/>
    </style:style>
    <style:style style:name="T21" style:family="text">
      <style:text-properties fo:language="en" fo:country="US" style:letter-kerning="true" style:font-name-asian="Times New Roman1" style:language-asian="en" style:country-asian="US" style:font-name-complex="Calibri1" style:language-complex="ar" style:country-complex="SA"/>
    </style:style>
    <style:style style:name="T22" style:family="text">
      <style:text-properties fo:language="de" fo:country="DE" style:language-asian="ja" style:country-asian="JP" style:language-complex="fa" style:country-complex="IR"/>
    </style:style>
    <style:style style:name="T23" style:family="text">
      <style:text-properties fo:language="de" fo:country="DE" fo:font-style="italic" style:language-asian="ja" style:country-asian="JP" style:font-style-asian="italic" style:language-complex="fa" style:country-complex="I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283878800" text:id="ct283878800">
          <text:deletion>
            <office:change-info>
              <dc:creator>jacek </dc:creator>
              <dc:date>2024-09-23T19:58:00</dc:date>
            </office:change-info>
            <text:p text:style-name="P1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50" svg:width="0.003cm" svg:height="0.003cm" svg:x="0.004cm" svg:y="0.044cm">
        <draw:image xlink:href="Pictures/2000002300004F3B00003598E119E65C.wmf" xlink:type="simple" xlink:show="embed" xlink:actuate="onLoad">
          <text:p/>
        </draw:image>
      </draw:frame>
      <text:p text:style-name="P7"><text:span text:style-name="T2">Wymagania edukacyjne z biologii – 1 klasa szkoły ponadpodstawowej, </text:span></text:p>
      <text:p text:style-name="P6"><text:span text:style-name="T2">zakres podstawowy, od 1 września 2024 r. (1 godzina tygodniow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2"/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12"><text:span text:style-name="T8">Lp. lekcji</text:span></text:p>
          </table:table-cell>
          <table:table-cell table:style-name="Tabela1.A1" table:number-rows-spanned="3" table:number-columns-spanned="2" office:value-type="string">
            <text:p text:style-name="P8"/>
            <text:p text:style-name="P12"><text:span text:style-name="T8">Temat</text:span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2"><text:span text:style-name="T8">Poziom wymagań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2"><text:span text:style-name="T8">ocena dopuszczająca</text:span></text:p>
          </table:table-cell>
          <table:table-cell table:style-name="Tabela1.A1" office:value-type="string">
            <text:p text:style-name="P12"><text:span text:style-name="T8">ocena dostateczna</text:span></text:p>
          </table:table-cell>
          <table:table-cell table:style-name="Tabela1.A1" office:value-type="string">
            <text:p text:style-name="P12"><text:span text:style-name="T8">ocena dobra</text:span></text:p>
          </table:table-cell>
          <table:table-cell table:style-name="Tabela1.A1" office:value-type="string">
            <text:p text:style-name="P12"><text:span text:style-name="T8">ocena bardzo dobra</text:span></text:p>
          </table:table-cell>
          <table:table-cell table:style-name="Tabela1.A1" table:number-columns-spanned="0" office:value-type="string">
            <text:p text:style-name="P12"><text:span text:style-name="T8">ocena celująca</text:span>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14"/>
          </table:table-cell>
          <table:covered-table-cell/>
          <table:table-cell table:style-name="Tabela1.D3" office:value-type="string">
            <text:p text:style-name="P12"><text:span text:style-name="T12">Uczeń:</text:span></text:p>
          </table:table-cell>
          <table:table-cell table:style-name="Tabela1.D3" office:value-type="string">
            <text:p text:style-name="P12"><text:span text:style-name="T12">Uczeń:</text:span></text:p>
          </table:table-cell>
          <table:table-cell table:style-name="Tabela1.D3" office:value-type="string">
            <text:p text:style-name="P12"><text:span text:style-name="T12">Uczeń:</text:span></text:p>
          </table:table-cell>
          <table:table-cell table:style-name="Tabela1.D3" office:value-type="string">
            <text:p text:style-name="P12"><text:span text:style-name="T12">Uczeń:</text:span></text:p>
          </table:table-cell>
          <table:table-cell table:style-name="Tabela1.D3" office:value-type="string">
            <text:p text:style-name="P12"><text:span text:style-name="T12">Uczeń: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table:number-columns-spanned="3" office:value-type="string">
            <text:p text:style-name="P11"><text:span text:style-name="T14">Rozdział 1. Badania biologiczne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list xml:id="list4402599268555021472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2"><text:span text:style-name="T14">Znaczenie nauk biologicznych</text:span>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span text:style-name="T5">• definiuje pojęcie </text:span><text:span text:style-name="T18">biologia</text:span></text:p>
            <text:p text:style-name="P19"><text:span text:style-name="T5">• wskazuje cechy organizmów</text:span></text:p>
            <text:p text:style-name="P19"><text:span text:style-name="T5">• wymienia dziedziny życia, w których mają znaczenie osiągnięcia biologiczne</text:span></text:p>
            <text:p text:style-name="P19"><text:span text:style-name="T5">• wykorzystuje różnorodne źródła <text:line-break/>i metody do pozyskiwania informacji</text:span></text:p>
          </table:table-cell>
          <table:table-cell table:style-name="Tabela1.A1" office:value-type="string">
            <text:p text:style-name="P11"><text:span text:style-name="T10">• wyjaśnia, jakie cechy mają organizmy</text:span></text:p>
            <text:p text:style-name="P11"><text:span text:style-name="T10">• podaje przykłady współczesnych osiągnięć biologicznych</text:span></text:p>
            <text:p text:style-name="P11"><text:span text:style-name="T10">• wyjaśnia znaczenie nauk przyrodniczych <text:line-break/>w różnych dziedzinach życia</text:span></text:p>
            <text:p text:style-name="P11"><text:span text:style-name="T10">• odróżnia wiedzę potoczną od wiedzy uzyskanej metodami naukowymi</text:span></text:p>
          </table:table-cell>
          <table:table-cell table:style-name="Tabela1.A1" office:value-type="string">
            <text:p text:style-name="P11"><text:span text:style-name="T10">• omawia cechy organizmów</text:span></text:p>
            <text:p text:style-name="P11"><text:span text:style-name="T10">• wyjaśnia cele, przedmiot i metody badań naukowych <text:line-break/>w biologii</text:span></text:p>
            <text:p text:style-name="P11"><text:span text:style-name="T10">• omawia istotę kilku współczesnych odkryć biologicznych</text:span></text:p>
            <text:p text:style-name="P11"><text:span text:style-name="T10">• analizuje różne źródła informacji pod względem ich wiarygodności</text:span></text:p>
          </table:table-cell>
          <table:table-cell table:style-name="Tabela1.A1" office:value-type="string">
            <text:p text:style-name="P11"><text:span text:style-name="T10">• wyjaśnia, na czym polegają współczesne odkrycia biologiczne</text:span></text:p>
            <text:p text:style-name="P11"><text:span text:style-name="T10">• analizuje wpływ rozwoju nauk biologicznych <text:line-break/>na różne dziedziny życia</text:span></text:p>
            <text:p text:style-name="P11"><text:span text:style-name="T10">• wyjaśnia, czym zajmują się różne dziedziny nauk biologicznych, np. bioinformatyka</text:span></text:p>
          </table:table-cell>
          <table:table-cell table:style-name="Tabela1.A1" table:number-columns-spanned="0" office:value-type="string">
            <text:p text:style-name="P11"><text:span text:style-name="T10">• wykazuje związek współczesnych odkryć biologicznych <text:line-break/>z rozwojem metodologii badań biologicznych</text:span></text:p>
            <text:p text:style-name="P11"><text:span text:style-name="T10">• wyjaśnia związek pomiędzy nabytą wiedzą biologiczną <text:line-break/>a przygotowaniem do wykonywania różnych współczesnych zawodów</text:span></text:p>
            <text:p text:style-name="P11"><text:span text:style-name="T10">• odnosi się krytycznie do informacji z różnych źródeł, m.in. <text:line-break/>z internetu</text:span></text:p>
          </table:table-cell>
        </table:table-row>
        <table:table-row>
          <table:table-cell table:style-name="Tabela1.A1" office:value-type="string">
            <text:list xml:id="list39844361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2"><text:span text:style-name="T14">Zasady prowadzenia badań </text:span><text:soft-page-break/><text:span text:style-name="T14">biologicznych</text:span>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<text:span text:style-name="T10">• wymienia metody poznawania </text:span><text:soft-page-break/><text:span text:style-name="T10">świata</text:span></text:p>
            <text:p text:style-name="P11"><text:span text:style-name="T10">• definiuje pojęcia: </text:span><text:span text:style-name="T11">doświadczenie</text:span><text:span text:style-name="T10">, </text:span><text:span text:style-name="T11">obserwacja</text:span><text:span text:style-name="T10">, </text:span><text:span text:style-name="T11">teoria naukowa</text:span><text:span text:style-name="T10">, </text:span><text:span text:style-name="T11">problem</text:span><text:span text:style-name="T10"> </text:span><text:span text:style-name="T11">badawczy</text:span><text:span text:style-name="T10">, </text:span><text:span text:style-name="T11">hipoteza</text:span><text:span text:style-name="T10">, </text:span><text:span text:style-name="T11">próba</text:span><text:span text:style-name="T10"> </text:span><text:span text:style-name="T11">badawcza</text:span><text:span text:style-name="T10">, </text:span><text:span text:style-name="T11">próba kontrolna,</text:span><text:span text:style-name="T10"> </text:span><text:span text:style-name="T11">wniosek</text:span></text:p>
            <text:p text:style-name="P11"><text:span text:style-name="T10">• wymienia etapy badań biologicznych</text:span></text:p>
            <text:p text:style-name="P11"><text:span text:style-name="T10">• wskazuje sposoby dokumentacji wyników badań biologicznych</text:span></text:p>
          </table:table-cell>
          <table:table-cell table:style-name="Tabela1.A1" office:value-type="string">
            <text:p text:style-name="P11"><text:span text:style-name="T10">• wskazuje różnicę między obserwacją <text:line-break/></text:span><text:soft-page-break/><text:span text:style-name="T10">a doświadczeniem</text:span></text:p>
            <text:p text:style-name="P11"><text:span text:style-name="T10">• odróżnia problem badawczy od hipotezy</text:span></text:p>
            <text:p text:style-name="P11"><text:span text:style-name="T10">• odróżnia próbę badawczą od próby kontrolnej</text:span></text:p>
            <text:p text:style-name="P11"><text:span text:style-name="T10">• odczytuje i analizuje informacje tekstowe, graficzne i liczbowe</text:span></text:p>
            <text:p text:style-name="P11"><text:span text:style-name="T10">• odróżnia fakty <text:line-break/>od opinii</text:span></text:p>
          </table:table-cell>
          <table:table-cell table:style-name="Tabela1.A1" office:value-type="string">
            <text:p text:style-name="P11"><text:span text:style-name="T10">• wyjaśnia, na czym polega różnica między </text:span><text:soft-page-break/><text:span text:style-name="T10">obserwacją <text:line-break/>a doświadczeniem</text:span></text:p>
            <text:p text:style-name="P11"><text:span text:style-name="T10">• formułuje główne etapy badań do konkretnych obserwacji <text:line-break/>i doświadczeń biologicznych</text:span></text:p>
            <text:p text:style-name="P25"><text:span text:style-name="T10">• wyjaśnia i omawia zasady prowadzenia <text:line-break/>i dokumentowania badan biologicznych</text:span></text:p>
            <text:p text:style-name="P11"><text:span text:style-name="T10">• planuje przykładową obserwację biologiczną</text:span></text:p>
            <text:p text:style-name="P11"><text:span text:style-name="T10">• wykonuje dokumentację przykładowej obserwacji biologicznej</text:span></text:p>
          </table:table-cell>
          <table:table-cell table:style-name="Tabela1.A1" office:value-type="string">
            <text:p text:style-name="P11"><text:span text:style-name="T10">• analizuje etapy prowadzenia badań </text:span><text:soft-page-break/><text:span text:style-name="T10">biologicznych</text:span></text:p>
            <text:p text:style-name="P11"><text:span text:style-name="T10">• ocenia poprawność zastosowanych procedur badawczych</text:span></text:p>
            <text:p text:style-name="P11"><text:span text:style-name="T10">• planuje, przeprowadza <text:line-break/>i dokumentuje proste doświadczenie biologiczne</text:span></text:p>
            <text:p text:style-name="P11"><text:span text:style-name="T10">• interpretuje <text:line-break/>i przetwarza informacje tekstowe, graficzne </text:span><text:span text:style-name="T15">oraz</text:span><text:span text:style-name="T10"> liczbowe w typowych sytuacjach</text:span></text:p>
            <text:p text:style-name="P11"><text:span text:style-name="T10">• formułuje wnioski</text:span></text:p>
            <text:p text:style-name="P11"><text:span text:style-name="T10">• odnosi się do wyników uzyskanych przez innych badaczy</text:span></text:p>
          </table:table-cell>
          <table:table-cell table:style-name="Tabela1.A1" table:number-columns-spanned="0" office:value-type="string">
            <text:p text:style-name="P11"><text:span text:style-name="T10">• określa warunki doświadczenia</text:span></text:p>
            <text:p text:style-name="P11"><text:span text:style-name="T10">• właściwie </text:span><text:soft-page-break/><text:span text:style-name="T10">planuje obserwacje <text:line-break/>i doświadczenia oraz interpretuje ich wyniki</text:span></text:p>
            <text:p text:style-name="P11"><text:span text:style-name="T10">• stosuje dwa rodzaje prób kontrolnych (pozytywną <text:line-break/>i negatywną*) <text:line-break/>w przeprowadzanych doświadczeniach</text:span></text:p>
            <text:p text:style-name="P11"><text:span text:style-name="T10">• wskazuje różnice między danymi ilościowymi a danymi jakościowymi</text:span></text:p>
          </table:table-cell>
        </table:table-row>
        <table:table-row>
          <table:table-cell table:style-name="Tabela1.A1" office:value-type="string">
            <text:list xml:id="list39833295" text:continue-numbering="true" text:style-name="WWNum38">
              <text:list-item>
                <text:p text:style-name="P33"/>
              </text:list-item>
              <text:list-item>
                <text:p text:style-name="P36"/>
              </text:list-item>
            </text:list>
          </table:table-cell>
          <table:table-cell table:style-name="Tabela1.A1" table:number-columns-spanned="2" office:value-type="string">
            <text:p text:style-name="P22"><text:span text:style-name="T14">Obserwacje biologiczne</text:span>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<text:span text:style-name="T10">• wskazuje różnicę między obserwacją makroskopową <text:line-break/>a obserwacją mikroskopową</text:span></text:p>
            <text:p text:style-name="P2"><text:span text:style-name="T10">• wymienia, jakie obiekty można zobaczyć gołym okiem, a jakie przy użyciu różnych rodzajów mikroskopów</text:span></text:p>
            <text:p text:style-name="P11"><text:span text:style-name="T10">• podaje nazwy elementów </text:span><text:soft-page-break/><text:span text:style-name="T10">układu optycznego i układu mechanicznego mikroskopu optycznego</text:span></text:p>
            <text:p text:style-name="P11"><text:span text:style-name="T10">• wymienia cechy obrazu oglądanego pod mikroskopem optycznym</text:span></text:p>
            <text:p text:style-name="P11"><text:span text:style-name="T10">• obserwuje gotowe preparaty pod mikroskopem optycznym</text:span></text:p>
          </table:table-cell>
          <table:table-cell table:style-name="Tabela1.A1" office:value-type="string">
            <text:p text:style-name="P11"><text:span text:style-name="T10">• przedstawia zasady mikroskopowania</text:span></text:p>
            <text:p text:style-name="P11"><text:span text:style-name="T10">• prowadzi samodzielnie obserwacje makro- <text:line-break/>i mikroskopowe</text:span></text:p>
            <text:p text:style-name="P11"><text:span text:style-name="T10">• oblicza powiększenie mikroskopu</text:span></text:p>
          </table:table-cell>
          <table:table-cell table:style-name="Tabela1.A1" office:value-type="string">
            <text:p text:style-name="P11"><text:span text:style-name="T10">• wyjaśnia sposób działania mikroskopów: optycznego<text:line-break/>i elektronowego</text:span></text:p>
            <text:p text:style-name="P11"><text:span text:style-name="T10">• porównuje działanie mikroskopu optycznego<text:line-break/>z działaniem mikroskopu elektronowego</text:span></text:p>
            <text:p text:style-name="P11"><text:span text:style-name="T10">• wymienia zalety <text:line-break/>i wady </text:span><text:soft-page-break/><text:span text:style-name="T10">mikroskopów optycznych oraz mikroskopów elektronowych</text:span></text:p>
            <text:p text:style-name="P9"/>
          </table:table-cell>
          <table:table-cell table:style-name="Tabela1.A1" office:value-type="string">
            <text:p text:style-name="P11"><text:span text:style-name="T10">• wykonuje samodzielnie preparaty mikroskopowe</text:span></text:p>
            <text:p text:style-name="P11"><text:span text:style-name="T10">• przeprowadza obserwację przygotowanych preparatów mikroskopowych</text:span></text:p>
            <text:p text:style-name="P11"><text:span text:style-name="T10">• poprawnie dokumentuje wyniki obserwacji preparatów </text:span><text:soft-page-break/><text:span text:style-name="T10">mikroskopowych</text:span></text:p>
            <text:p text:style-name="P9"/>
          </table:table-cell>
          <table:table-cell table:style-name="Tabela1.A1" table:number-columns-spanned="0" office:value-type="string">
            <text:p text:style-name="P11"><text:span text:style-name="T10">• planuje <text:line-break/>i przeprowadza nietypowe obserwacje</text:span></text:p>
            <text:p text:style-name="P11"><text:span text:style-name="T10">• na podstawie różnych zdjęć zamieszczonych w literaturze popularno-naukowej określa, za pomocą jakiego mikroskopu uzyskano przedstawiony </text:span><text:soft-page-break/><text:span text:style-name="T10">obraz, oraz uzasadnia swój wybór</text:span></text:p>
            <text:p text:style-name="P11"><text:span text:style-name="T10">• na podstawie różnych źródeł wiedzy objaśnia zastosowanie mikroskopów <text:line-break/>w diagnostyce chorób człowieka</text:span></text:p>
          </table:table-cell>
        </table:table-row>
        <table:table-row>
          <table:table-cell table:style-name="Tabela1.A1" office:value-type="string">
            <text:list xml:id="list39849397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1" table:number-columns-spanned="2" office:value-type="string">
            <text:p text:style-name="P19"><text:span text:style-name="T6">Powtórzenie i sprawdzenie stopnia opanowania wiadomości i umiejętności z rozdziału </text:span><text:span text:style-name="T7">„</text:span><text:span text:style-name="T19">Badania</text:span><text:span text:style-name="T6"> biologiczne”</text:span></text:p>
          </table:table-cell>
          <table:covered-table-cell/>
        </table:table-row>
        <table:table-row>
          <table:table-cell table:style-name="Tabela1.A1" office:value-type="string">
            <text:p text:style-name="P15"/>
          </table:table-cell>
          <table:table-cell table:style-name="Tabela1.A1" table:number-columns-spanned="4" office:value-type="string">
            <text:p text:style-name="P11"><text:span text:style-name="T14">Rozdział 2. Chemiczne podstawy życia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list xml:id="list39834771" text:continue-numbering="true" text:style-name="WWNum38">
              <text:list-item>
                <text:p text:style-name="P32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Skład chemiczny organizmów</text:span></text:p>
            <text:p text:style-name="P21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<text:span text:style-name="T10">• klasyfikuje związki chemiczne <text:line-break/>na organiczne <text:line-break/>i nieorganiczne</text:span></text:p>
            <text:p text:style-name="P11"><text:span text:style-name="T10">• wymienia związki budujące organizm</text:span></text:p>
            <text:p text:style-name="P11"><text:span text:style-name="T10">• klasyfikuje pierwiastki <text:line-break/>na makroelementy <text:line-break/>i mikroelementy (Fe, I, F)</text:span></text:p>
            <text:p text:style-name="P11"><text:span text:style-name="T10">• wymienia pierwiastki biogenne</text:span></text:p>
          </table:table-cell>
          <table:table-cell table:style-name="Tabela1.A1" office:value-type="string">
            <text:p text:style-name="P19"><text:span text:style-name="T5">• definiuje pojęcie </text:span><text:span text:style-name="T18">pierwiastki biogenne</text:span></text:p>
            <text:p text:style-name="P19"><text:span text:style-name="T5">• wyjaśnia pojęcia </text:span><text:span text:style-name="T18">makroelementy</text:span><text:span text:style-name="T5"><text:line-break/>i </text:span><text:span text:style-name="T18">mikroelementy</text:span></text:p>
            <text:p text:style-name="P3"><text:span text:style-name="T5">• wymienia występowanie i znaczenie <text:s/>makroelementów </text:span></text:p>
            <text:p text:style-name="P3"><text:span text:style-name="T5">i wybranych mikroelementów (Fe, I, F)</text:span></text:p>
          </table:table-cell>
          <table:table-cell table:style-name="Tabela1.A1" office:value-type="string">
            <text:p text:style-name="P2"><text:span text:style-name="T10">• przedstawia hierarchiczność budowy organizmów <text:line-break/>na przykładzie człowieka</text:span></text:p>
            <text:p text:style-name="P2"><text:span text:style-name="T10">• omawia znaczenie makroelementów </text:span></text:p>
            <text:p text:style-name="P2"><text:span text:style-name="T10">i wybranych mikroelementów (Fe, I, F)</text:span></text:p>
          </table:table-cell>
          <table:table-cell table:style-name="Tabela1.A1" office:value-type="string">
            <text:p text:style-name="P2"><text:span text:style-name="T10">• uzasadnia słuszność stwierdzenia, że pierwiastki są podstawowymi składnikami organizmów</text:span></text:p>
          </table:table-cell>
          <table:table-cell table:style-name="Tabela1.A1" table:number-columns-spanned="0" office:value-type="string">
            <text:p text:style-name="P2"><text:span text:style-name="T10">• wskazuje kryterium podziału pierwiastków</text:span></text:p>
            <text:p text:style-name="P2"><text:span text:style-name="T10">• na podstawie różnych źródeł wiedzy wskazuje pokarmy, które są źródłem makroelementów </text:span></text:p>
            <text:p text:style-name="P2"><text:span text:style-name="T10">i wybranych mikroelementów (Fe, I, F)</text:span></text:p>
          </table:table-cell>
        </table:table-row>
        <table:table-row>
          <table:table-cell table:style-name="Tabela1.A1" office:value-type="string">
            <text:list xml:id="list39846842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Znaczenie wody <text:line-break/>dla organizmów</text:span>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<text:span text:style-name="T10">• wymienia właściwości wody</text:span></text:p>
            <text:p text:style-name="P11"><text:span text:style-name="T10">• przedstawia budowę wody</text:span></text:p>
            <text:p text:style-name="P2"><text:soft-page-break/><text:span text:style-name="T10">• wymienia funkcje wody ważne dla organizmów</text:span></text:p>
            <text:p text:style-name="P11"><text:span text:style-name="T10">• podaje znaczenie wody dla organizmów</text:span></text:p>
          </table:table-cell>
          <table:table-cell table:style-name="Tabela1.A1" office:value-type="string">
            <text:p text:style-name="P11"><text:span text:style-name="T10">• przedstawia właściwości wody</text:span></text:p>
            <text:p text:style-name="P11"><text:span text:style-name="T10">• wyjaśnia znaczenie wody </text:span><text:soft-page-break/><text:span text:style-name="T10">dla organizmów</text:span></text:p>
            <text:p text:style-name="P11"><text:span text:style-name="T10">• wyjaśnia rolę wody <text:line-break/>w życiu organizmów na podstawie jej właściwości fizykochemicznych</text:span></text:p>
          </table:table-cell>
          <table:table-cell table:style-name="Tabela1.A1" office:value-type="string">
            <text:p text:style-name="P11"><text:span text:style-name="T10">• charakteryzuje właściwości fizykochemiczne wody i ich znaczenie dla </text:span><text:soft-page-break/><text:span text:style-name="T10">organizmów</text:span></text:p>
            <text:p text:style-name="P11"><text:span text:style-name="T10">• uzasadnia znaczenie wody dla organizmów</text:span></text:p>
            <text:p text:style-name="P11"><text:span text:style-name="T10">• określa, które właściwości wody odpowiadają za wskazane zjawiska, np. za unoszenie się lodu na powierzchni wody</text:span></text:p>
          </table:table-cell>
          <table:table-cell table:style-name="Tabela1.A1" office:value-type="string">
            <text:p text:style-name="P11"><text:span text:style-name="T10">• wykazuje związek między właściwościami wody a jej rolą <text:line-break/>w organizmie</text:span></text:p>
            <text:p text:style-name="P11"><text:soft-page-break/><text:span text:style-name="T10">• przedstawia <text:line-break/>i analizuje zawartość wody w różnych narządach człowieka</text:span></text:p>
          </table:table-cell>
          <table:table-cell table:style-name="Tabela1.A1" table:number-columns-spanned="0" office:value-type="string">
            <text:p text:style-name="P11"><text:span text:style-name="T10">• przeprowadza samodzielnie nietypowe doświadczenia dotyczące zmian </text:span><text:soft-page-break/><text:span text:style-name="T10">napięcia powierzchniowego wody oraz właściwie interpretuje wyniki</text:span></text:p>
          </table:table-cell>
        </table:table-row>
        <table:table-row>
          <table:table-cell table:style-name="Tabela1.A1" office:value-type="string">
            <text:list xml:id="list39845823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Węglowodany – budowa i znaczenie</text:span></text:p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<text:span text:style-name="T10">• klasyfikuje węglowodany na cukry proste, dwucukry <text:line-break/>i wielocukry</text:span></text:p>
            <text:p text:style-name="P11"><text:span text:style-name="T10">• odróżnia cukry proste (glukozę, fruktozę, galaktozę, rybozę, deoksyrybozę) <text:line-break/>od dwucukrów (maltozy, laktozy, sacharozy)<text:line-break/>i wielocukrów (skrobi, glikogenu, celulozy)</text:span></text:p>
          </table:table-cell>
          <table:table-cell table:style-name="Tabela1.A1" office:value-type="string">
            <text:p text:style-name="P11"><text:span text:style-name="T10">• określa kryterium klasyfikacji węglowodanów</text:span></text:p>
            <text:p text:style-name="P11"><text:span text:style-name="T10">• omawia występowanie i znaczenie cukrów prostych, dwucukrów <text:line-break/>i wielocukrów</text:span></text:p>
            <text:p text:style-name="P11"><text:span text:style-name="T10">• wskazuje sposób wykrywania skrobi</text:span></text:p>
          </table:table-cell>
          <table:table-cell table:style-name="Tabela1.A1" office:value-type="string">
            <text:p text:style-name="P11"><text:span text:style-name="T10">• porównuje <text:line-break/>i charakteryzuje wybranech cukry proste, dwucukry <text:line-break/>i wielocukry</text:span></text:p>
          </table:table-cell>
          <table:table-cell table:style-name="Tabela1.A1" office:value-type="string">
            <text:p text:style-name="P11"><text:span text:style-name="T10">• przeprowadza doświadczenie pozwalające wykryć skrobię w bulwie ziemniaka</text:span></text:p>
            <text:p text:style-name="P11"><text:span text:style-name="T10">• wyjaśnia funkcje poszczególnych cukrów</text:span></text:p>
          </table:table-cell>
          <table:table-cell table:style-name="Tabela1.A1" table:number-columns-spanned="0" office:value-type="string">
            <text:p text:style-name="P11"><text:span text:style-name="T10">• uzasadnia, że wybrane węglowodany pełnią funkcję zapasową</text:span></text:p>
            <text:p text:style-name="P11"><text:span text:style-name="T10">• planuje doświadczenie mające na celu wykrycie skrobi <text:line-break/>w materiale biologicznym</text:span></text:p>
          </table:table-cell>
        </table:table-row>
        <table:table-row>
          <table:table-cell table:style-name="Tabela1.A1" office:value-type="string">
            <text:list xml:id="list39842105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Białka – budulec życia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><text:span text:style-name="T10">• podaje nazwy białek (kolagen, keratyna, hemoglobina, mioglobina)</text:span></text:p>
            <text:p text:style-name="P25"><text:span text:style-name="T10">• wyróżnia białka proste i białka złożone</text:span></text:p>
            <text:p text:style-name="P25"><text:span text:style-name="T10">• podaje przykłady </text:span><text:soft-page-break/><text:span text:style-name="T10">białek prostych <text:line-break/>i białek złożonych</text:span></text:p>
            <text:p text:style-name="P25"><text:span text:style-name="T10">• wymienia funkcje białek w organizmie człowieka</text:span></text:p>
          </table:table-cell>
          <table:table-cell table:style-name="Tabela1.A1" office:value-type="string">
            <text:p text:style-name="P11"><text:span text:style-name="T10">• podaje kryteria klasyfikacji białek</text:span></text:p>
            <text:p text:style-name="P11"><text:span text:style-name="T10">• omawia funkcje wybranych białek</text:span></text:p>
          </table:table-cell>
          <table:table-cell table:style-name="Tabela1.A1" office:value-type="string">
            <text:p text:style-name="P11"><text:span text:style-name="T10">• odróżnia białka proste od białek złożonych</text:span></text:p>
            <text:p text:style-name="P9"/>
          </table:table-cell>
          <table:table-cell table:style-name="Tabela1.A1" office:value-type="string">
            <text:p text:style-name="P25"><text:span text:style-name="T10">• charakteryzuje wybrane białka </text:span></text:p>
          </table:table-cell>
          <table:table-cell table:style-name="Tabela1.A1" table:number-columns-spanned="0" office:value-type="string">
            <text:p text:style-name="P25"><text:span text:style-name="T10">• wykazuje związek budowy białek z ich funkcjami <text:line-break/>w organizmie człowieka</text:span></text:p>
          </table:table-cell>
        </table:table-row>
        <table:table-row>
          <table:table-cell table:style-name="Tabela1.A1" office:value-type="string">
            <text:list xml:id="list39855716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1"><text:span text:style-name="T14">Właściwości</text:span></text:p>
            <text:p text:style-name="P11"><text:span text:style-name="T14">i wykrywanie białek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e</text:span><text:span text:style-name="T18"><text:line-break/>denaturacja</text:span></text:p>
            <text:p text:style-name="P29"><text:span text:style-name="T5">• wymienia czynniki wywołujące denaturację białka</text:span></text:p>
            <text:p text:style-name="P29"><text:span text:style-name="T5">• opisuje doświadczenie pokazujące wpływ temperatury <text:line-break/>na białko </text:span></text:p>
          </table:table-cell>
          <table:table-cell table:style-name="Tabela1.A1" office:value-type="string">
            <text:p text:style-name="P11"><text:span text:style-name="T10">• wyjaśnia, na czym polega denaturacja białka</text:span></text:p>
            <text:p text:style-name="P11"><text:span text:style-name="T10">• określa warunki, <text:line-break/>w których zachodzi denaturacja białka</text:span></text:p>
            <text:p text:style-name="P11"><text:span text:style-name="T10">• klasyfikuje czynniki wywołujące denaturację, dzieląc je na czynniki fizyczne <text:line-break/>i czynniki chemiczne</text:span></text:p>
            <text:p text:style-name="P9"/>
          </table:table-cell>
          <table:table-cell table:style-name="Tabela1.A1" office:value-type="string">
            <text:p text:style-name="P25"><text:span text:style-name="T10">• przeprowadza doświadczenie pokazujące wpływ temperatury <text:line-break/>na białko zgodnie <text:line-break/>z instrukcją</text:span></text:p>
            <text:p text:style-name="P34"/>
          </table:table-cell>
          <table:table-cell table:style-name="Tabela1.A1" office:value-type="string">
            <text:p text:style-name="P25"><text:span text:style-name="T10">• wskazuje znaczenie denaturacji białek dla organizmów</text:span></text:p>
            <text:p text:style-name="P25"><text:span text:style-name="T10">• przewiduje skutki działania wysokiej temperatury na białka budujące organim człowieka</text:span></text:p>
          </table:table-cell>
          <table:table-cell table:style-name="Tabela1.A1" table:number-columns-spanned="0" office:value-type="string">
            <text:p text:style-name="P25"><text:span text:style-name="T10">• planuje <text:line-break/>i przeprowadza doświadczenie dotyczące wpływu wysokiej temperatury <text:line-break/>na białka</text:span></text:p>
          </table:table-cell>
        </table:table-row>
        <table:table-row>
          <table:table-cell table:style-name="Tabela1.A1" office:value-type="string">
            <text:list xml:id="list39844754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1"><text:span text:style-name="T14">Lipidy – budowa</text:span></text:p>
            <text:p text:style-name="P11"><text:span text:style-name="T14">i znaczenie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><text:span text:style-name="T10">• przedstawia lipidy proste i złożone</text:span></text:p>
            <text:p text:style-name="P25"><text:span text:style-name="T10">• wymienia funkcje lipidów</text:span></text:p>
            <text:p text:style-name="P42"><text:span text:style-name="T10">• podaje właściwości lipidów</text:span></text:p>
            <text:p text:style-name="P42"><text:span text:style-name="T10">• podaje funkcje choresterolu</text:span></text:p>
          </table:table-cell>
          <table:table-cell table:style-name="Tabela1.A1" office:value-type="string">
            <text:p text:style-name="P25"><text:span text:style-name="T10">• podaje różnicę między lipidami prostymi a lipidami złożonymi</text:span></text:p>
            <text:p text:style-name="P25"><text:span text:style-name="T10">• odróżnia tłuszcze właściwe od wosków</text:span></text:p>
            <text:p text:style-name="P25"><text:span text:style-name="T10">• klasyfikuje kwasy tłuszczowe na kwasy nasycone i kwasy nienasycone</text:span></text:p>
            <text:p text:style-name="P26"><text:span text:style-name="T10">• określa </text:span><text:soft-page-break/><text:span text:style-name="T10">znaczenie biologiczne lipidów</text:span></text:p>
            <text:p text:style-name="P23"/>
          </table:table-cell>
          <table:table-cell table:style-name="Tabela1.A1" office:value-type="string">
            <text:p text:style-name="P25"><text:span text:style-name="T10">• charakteryzuje lipidy proste i lipidy złożone</text:span></text:p>
            <text:p text:style-name="P25"><text:span text:style-name="T10">• opisuje rolę cholesterolu <text:line-break/>w organizmie człowieka</text:span></text:p>
            <text:p text:style-name="P25"><text:span text:style-name="T10">• klasyfikuje lipidy <text:line-break/>ze względu <text:line-break/>na konsystencję <text:line-break/>i pochodzenie</text:span></text:p>
          </table:table-cell>
          <table:table-cell table:style-name="Tabela1.A1" office:value-type="string">
            <text:p text:style-name="P25"><text:span text:style-name="T10">• porównuje poszczególne grupy lipidów</text:span></text:p>
            <text:p text:style-name="P25"><text:span text:style-name="T10">• omawia budowę fosfolipidów i jej znaczenie w ich położeniu w błonie biologicznej<text:line-break/>w błonie biologicznej</text:span></text:p>
          </table:table-cell>
          <table:table-cell table:style-name="Tabela1.A1" table:number-columns-spanned="0" office:value-type="string">
            <text:p text:style-name="P42"><text:span text:style-name="T10">• wskazuje związek między obecnością podwójnych wiązań <text:line-break/>w kwasach tłuszczowych <text:line-break/>a właściwościami lipidów</text:span></text:p>
            <text:p text:style-name="P23"/>
          </table:table-cell>
        </table:table-row>
        <table:table-row>
          <table:table-cell table:style-name="Tabela1.A1" office:value-type="string">
            <text:list xml:id="list39856556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Budowa i funkcje kwasów nukleinowych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><text:span text:style-name="T10">• wyróżnia rodzaje kwasów nukleinowych</text:span></text:p>
            <text:p text:style-name="P25"><text:span text:style-name="T10">• przedstawia znaczenie biologiczne kwasów nukleinowych</text:span></text:p>
            <text:p text:style-name="P25"><text:span text:style-name="T10">• podaje zasadę komplementarności</text:span></text:p>
            <text:p text:style-name="P25"><text:span text:style-name="T10">• określa lokalizację DNA i RNA <text:line-break/>w komórkach</text:span></text:p>
            <text:p text:style-name="P25"><text:span text:style-name="T10">• definiuje pojęcie </text:span><text:span text:style-name="T11">replikacja DNA</text:span></text:p>
            <text:p text:style-name="P25"><text:span text:style-name="T10">• wymienia rodzaje RNA</text:span></text:p>
            <text:p text:style-name="P27"><text:span text:style-name="T10">• podaje inne funkcje nukleotydów</text:span></text:p>
          </table:table-cell>
          <table:table-cell table:style-name="Tabela1.A1" office:value-type="string">
            <text:p text:style-name="P25"><text:span text:style-name="T10">• charakteryzuje strukturę DNA i RNA</text:span></text:p>
            <text:p text:style-name="P25"><text:span text:style-name="T10">• wyjaśnia, na czym polega komplementarność zasad azotowych</text:span></text:p>
            <text:p text:style-name="P25"><text:span text:style-name="T10">• porównuje DNA <text:line-break/>z RNA</text:span></text:p>
            <text:p text:style-name="P25"><text:span text:style-name="T10">• wyjaśnia, na czym polega proces replikacji DNA</text:span></text:p>
          </table:table-cell>
          <table:table-cell table:style-name="Tabela1.A1" office:value-type="string">
            <text:p text:style-name="P25"><text:span text:style-name="T10">• charakteryzuje strukturę DNA <text:line-break/>i RNA</text:span></text:p>
            <text:p text:style-name="P42"><text:span text:style-name="T10">• podaje rolę biologiczną ATP</text:span></text:p>
            <text:p text:style-name="P42"><text:span text:style-name="T10">• porównuje różne rodzaje RNA</text:span></text:p>
          </table:table-cell>
          <table:table-cell table:style-name="Tabela1.A1" office:value-type="string">
            <text:p text:style-name="P25"><text:span text:style-name="T10">• omawia podobieństwa <text:line-break/>i różnice w strukturze DNA i RNA</text:span></text:p>
            <text:p text:style-name="P25"><text:span text:style-name="T10">• wyjaśnia znaczenie DNA jako nośnika informacji genetycznej</text:span></text:p>
          </table:table-cell>
          <table:table-cell table:style-name="Tabela1.A1" table:number-columns-spanned="0" office:value-type="string">
            <text:p text:style-name="P25"><text:span text:style-name="T10">• podaje przykłady innych nukleotydów niż nukleotydy budujące DNA i RNA</text:span></text:p>
            <text:p text:style-name="P25"><text:span text:style-name="T10">• wykazuje, że ATP jest jednym z rodzajów nukleotydów <text:line-break/>i wyjaśnia jego rolę</text:span></text:p>
            <text:p text:style-name="P27"><text:span text:style-name="T10">• przedstawia funkcje innych nukleotydów (NAD</text:span><text:span text:style-name="T20">+ </text:span><text:span text:style-name="T10">, FAD)</text:span></text:p>
          </table:table-cell>
        </table:table-row>
        <table:table-row>
          <table:table-cell table:style-name="Tabela1.A1" office:value-type="string">
            <text:list xml:id="list39859049" text:continue-numbering="true" text:style-name="WWNum38">
              <text:list-item>
                <text:p text:style-name="P33"/>
              </text:list-item>
              <text:list-item>
                <text:p text:style-name="P37"/>
              </text:list-item>
            </text:list>
          </table:table-cell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1" table:number-columns-spanned="2" office:value-type="string">
            <text:p text:style-name="P19"><text:span text:style-name="T6">Powtórzenie i sprawdzenie stopnia opanowania wiadomości i umiejętności z rozdziału </text:span><text:span text:style-name="T7">„</text:span><text:span text:style-name="T6">Chemiczne podstawy życia”</text:span></text:p>
            <text:p text:style-name="P18"/>
          </table:table-cell>
          <table:covered-table-cell/>
        </table:table-row>
        <table:table-row>
          <table:table-cell table:style-name="Tabela1.A1" office:value-type="string">
            <text:p text:style-name="P15"/>
          </table:table-cell>
          <table:table-cell table:style-name="Tabela1.A1" table:number-columns-spanned="4" office:value-type="string">
            <text:p text:style-name="P11"><text:span text:style-name="T14">Rozdział 3. Komórka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list xml:id="list39863115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Budowa komórki eukariotycznej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e </text:span><text:span text:style-name="T18">komórka</text:span></text:p>
            <text:p text:style-name="P29"><text:span text:style-name="T5">• wyróżnia komórki prokariotyczne <text:line-break/>i eukariotyczne</text:span></text:p>
            <text:p text:style-name="P29"><text:span text:style-name="T5">• wymienia przykłady komórek </text:span><text:soft-page-break/><text:span text:style-name="T5">prokariotycznych</text:span></text:p>
            <text:p text:style-name="P29"><text:span text:style-name="T5">• wskazuje na rysunku struktury komórki eukariotycznej <text:line-break/>i podaje ich nazwy</text:span></text:p>
            <text:p text:style-name="P29"><text:span text:style-name="T5">• wymienia elementy komórki eukariotycznej</text:span></text:p>
          </table:table-cell>
          <table:table-cell table:style-name="Tabela1.A1" office:value-type="string">
            <text:p text:style-name="P25"><text:span text:style-name="T10">• wskazuje i opisuje różnice między komórkami eukariotycznymi (roślinnymi, grzybowymi <text:line-break/>i zwierzęcymi)</text:span></text:p>
            <text:p text:style-name="P25"><text:span text:style-name="T10">• podaje funkcje różnych komórek <text:line-break/></text:span><text:soft-page-break/><text:span text:style-name="T10">w zależności <text:line-break/>od miejsca ich występowania</text:span></text:p>
            <text:p text:style-name="P25"><text:span text:style-name="T10">• rysuje wybraną komórkę eukariotyczną <text:line-break/>na podstawie obserwacji mikroskopowej</text:span></text:p>
            <text:p text:style-name="P25"><text:span text:style-name="T10">• buduje model przestrzenny komórki eukariotycznej</text:span></text:p>
          </table:table-cell>
          <table:table-cell table:style-name="Tabela1.A1" office:value-type="string">
            <text:p text:style-name="P25"><text:span text:style-name="T10">• stosuje kryterium podziału komórek <text:line-break/>ze względu na występowanie jądra komórkowego</text:span></text:p>
            <text:p text:style-name="P25"><text:span text:style-name="T10">• charakteryzuje funkcje struktur komórki eukariotycznej</text:span></text:p>
            <text:p text:style-name="P25"><text:soft-page-break/><text:span text:style-name="T10">• porównuje komórki eukariotyczne</text:span></text:p>
          </table:table-cell>
          <table:table-cell table:style-name="Tabela1.A1" office:value-type="string">
            <text:p text:style-name="P25"><text:span text:style-name="T10">• na podstawie mikrofotografii rozpoznaje, wskazuje i charakteryzuje struktury komórkowe</text:span></text:p>
            <text:p text:style-name="P25"><text:span text:style-name="T10">• wykazuje związek między budową organelli a ich funkcjami</text:span></text:p>
          </table:table-cell>
          <table:table-cell table:style-name="Tabela1.A1" table:number-columns-spanned="0" office:value-type="string">
            <text:p text:style-name="P25"><text:span text:style-name="T10">• wyjaśnia, dlaczego komórki mają niewielkie rozmiary</text:span></text:p>
            <text:p text:style-name="P25"><text:span text:style-name="T10">• wyjaśnia przyczyny różnic w budowie <text:line-break/>i funkcjonowaniu komórek</text:span></text:p>
            <text:p text:style-name="P23"/>
          </table:table-cell>
        </table:table-row>
        <table:table-row>
          <table:table-cell table:style-name="Tabela1.A1" office:value-type="string">
            <text:list xml:id="list39850195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1"><text:span text:style-name="T14">Budowa i znaczenie błon biologicznych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><text:span text:style-name="T10">• wskazuje składniki błon biologicznych i podaje ich nazwy</text:span></text:p>
            <text:p text:style-name="P25"><text:span text:style-name="T10">• wymienia właściwości błon biologicznych</text:span></text:p>
            <text:p text:style-name="P25"><text:span text:style-name="T10">• wymienia podstawowe funkcje błon biologicznych <text:line-break/>i krótko je opisuje</text:span></text:p>
            <text:p text:style-name="P25"><text:span text:style-name="T10">• wymienia rodzaje transportu przez błony (transport bierny: dyfuzja prosta i dyfuzja ułatwiona; transport czynny, endocytoza i egzocytoza)</text:span></text:p>
            <text:p text:style-name="P25"><text:span text:style-name="T10">• definiuje pojęcia: </text:span><text:span text:style-name="T11">osmoza</text:span><text:span text:style-name="T10">, </text:span><text:span text:style-name="T11">dyfuzja</text:span><text:span text:style-name="T10">, </text:span><text:span text:style-name="T11">roztwór</text:span><text:span text:style-name="T10"> </text:span><text:span text:style-name="T11">hipotoniczny</text:span><text:span text:style-name="T10">, </text:span><text:soft-page-break/><text:span text:style-name="T11">roztwór</text:span><text:span text:style-name="T10"> </text:span><text:span text:style-name="T11">izotoniczny</text:span><text:span text:style-name="T10">, </text:span><text:span text:style-name="T11">roztwór</text:span><text:span text:style-name="T10"> </text:span><text:span text:style-name="T11">hipertoniczny</text:span></text:p>
          </table:table-cell>
          <table:table-cell table:style-name="Tabela1.A1" office:value-type="string">
            <text:p text:style-name="P25"><text:span text:style-name="T10">• omawia model budowy błony biologicznej</text:span></text:p>
            <text:p text:style-name="P25"><text:span text:style-name="T10">• wyjaśnia funkcje błon biologicznych</text:span></text:p>
            <text:p text:style-name="P25"><text:span text:style-name="T10">• wyjaśnia różnice między transportem biernym a transportem czynnym</text:span></text:p>
            <text:p text:style-name="P25"><text:span text:style-name="T10">• odróżnia endocytozę od egzocytozy</text:span></text:p>
            <text:p text:style-name="P25"><text:span text:style-name="T10">• analizuje schematy transportu substancji przez błony biologiczne</text:span></text:p>
            <text:p text:style-name="P25"><text:span text:style-name="T10">• stosuje pojęcia: </text:span><text:span text:style-name="T11">roztwór hipertoniczny</text:span><text:span text:style-name="T10">, </text:span><text:span text:style-name="T11">roztwór izotoniczny </text:span><text:span text:style-name="T10">i </text:span><text:span text:style-name="T11">roztwór </text:span><text:soft-page-break/><text:span text:style-name="T11">hipotoniczny</text:span></text:p>
            <text:p text:style-name="P25"><text:span text:style-name="T10">• konstruuje tabelę, <text:line-break/>w której porównuje rodzaje transportu przez błonę biologiczną</text:span></text:p>
          </table:table-cell>
          <table:table-cell table:style-name="Tabela1.A1" office:value-type="string">
            <text:p text:style-name="P25"><text:span text:style-name="T10">• omawia właściwości błon biologicznych</text:span></text:p>
            <text:p text:style-name="P25"><text:span text:style-name="T10">• charakteryzuje rodzaje transportu przez błony biologiczne</text:span></text:p>
            <text:p text:style-name="P25"><text:span text:style-name="T10">• omawia rolę błony komórkowej</text:span></text:p>
            <text:p text:style-name="P25"><text:span text:style-name="T10">• porównuje osmozę <text:line-break/>z dyfuzją</text:span></text:p>
            <text:p text:style-name="P25"><text:span text:style-name="T10">• przedstawia skutki umieszczenia komórki roślinnej oraz komórki zwierzęcej <text:line-break/>w roztworach: hipotonicznym, izotonicznym<text:line-break/>i hipertonicznym</text:span></text:p>
            <text:p text:style-name="P25"><text:span text:style-name="T10">• wykazuje związek między </text:span><text:soft-page-break/><text:span text:style-name="T10">budową błon a ich funkcjami</text:span></text:p>
          </table:table-cell>
          <table:table-cell table:style-name="Tabela1.A1" office:value-type="string">
            <text:p text:style-name="P25"><text:span text:style-name="T10">• analizuje rozmieszczenie białek i lipidów <text:line-break/>w błonach biologicznych</text:span></text:p>
            <text:p text:style-name="P25"><text:span text:style-name="T10">• wyjaśnia rolę <text:line-break/>i właściwości błony komórkowej <text:line-break/>w procesach osmotycznych</text:span></text:p>
            <text:p text:style-name="P25"><text:span text:style-name="T10">• wykazuje związek między budową błony biologicznej <text:line-break/>a pełnionymi przez nią funkcjami</text:span></text:p>
            <text:p text:style-name="P25"><text:span text:style-name="T10">• przeprowadza doświadczenie mające na celu badanie wpływu roztworów <text:line-break/>o różnym stężeniu <text:line-break/>na zjawisko osmozy w </text:span><text:soft-page-break/><text:span text:style-name="T10">komórkach roślinnych</text:span></text:p>
            <text:p text:style-name="P25"><text:span text:style-name="T10">• wyjaśnia <text:line-break/>na wybranych przykładach różnice między endocytozą <text:line-break/>a egzocytozą</text:span></text:p>
          </table:table-cell>
          <table:table-cell table:style-name="Tabela1.A1" table:number-columns-spanned="0" office:value-type="string">
            <text:p text:style-name="P25"><text:span text:style-name="T10">• planuje <text:line-break/>i przeprowadza doświadczenie wykazujące wpływ roztworów o różnym stęzeniu na zjawisko osmozy</text:span></text:p>
            <text:p text:style-name="P25"><text:span text:style-name="T10">• wyjaśnia, dlaczego błona biologiczna jest selektywnie przepuszczalna <text:line-break/>i omawia, znaczenie tej cechy dla komórki</text:span></text:p>
          </table:table-cell>
        </table:table-row>
        <table:table-row>
          <table:table-cell table:style-name="Tabela1.A1" office:value-type="string">
            <text:list xml:id="list39838565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Budowa i rola jądra komórkowego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a </text:span><text:span text:style-name="T18">chromatyna</text:span><text:span text:style-name="T5"> <text:line-break/>i </text:span><text:span text:style-name="T18">chromosom</text:span></text:p>
            <text:p text:style-name="P29"><text:span text:style-name="T5">• podaje budowę jądra komórkowego</text:span></text:p>
            <text:p text:style-name="P29"><text:span text:style-name="T5">• wymienia funkcje jądra komórkowego</text:span></text:p>
            <text:p text:style-name="P29"><text:span text:style-name="T5">• przedstawia budowę chromosomu</text:span></text:p>
          </table:table-cell>
          <table:table-cell table:style-name="Tabela1.A1" office:value-type="string">
            <text:p text:style-name="P25"><text:span text:style-name="T10">• identyfikuje elementy jądra komórkowego</text:span></text:p>
            <text:p text:style-name="P25"><text:span text:style-name="T10">• określa skład chemiczny chromatyny</text:span></text:p>
            <text:p text:style-name="P25"><text:span text:style-name="T10">• wyjaśnia funkcje poszczególnych elementów jądra komórkowego</text:span></text:p>
            <text:p text:style-name="P25"><text:span text:style-name="T10">• wymienia <text:line-break/>i identyfikuje kolejne etapy upakowania DNA w jądrze komórkowym</text:span></text:p>
            <text:p text:style-name="P25"><text:span text:style-name="T10">• rysuje skondensowany chromosom i wskazuje jego elementy</text:span></text:p>
          </table:table-cell>
          <table:table-cell table:style-name="Tabela1.A1" office:value-type="string">
            <text:p text:style-name="P25"><text:span text:style-name="T10">• charakteryzuje elementy jądra komórkowego</text:span></text:p>
            <text:p text:style-name="P25"><text:span text:style-name="T10">• charakteryzuje budowę chromosomu</text:span></text:p>
            <text:p text:style-name="P25"><text:span text:style-name="T10">• wyjaśnia znaczenie spiralizacji chromatyny <text:line-break/>w chromosomie</text:span></text:p>
            <text:p text:style-name="P25"><text:span text:style-name="T10">• wykazuje związek między budową jądra komórkowego a jego funkcją <text:line-break/>w komórce</text:span></text:p>
          </table:table-cell>
          <table:table-cell table:style-name="Tabela1.A1" office:value-type="string">
            <text:p text:style-name="P25"><text:span text:style-name="T10">• wyjaśnia przyczyny różnej liczby jąder komórkowych <text:line-break/>w komórkach eukariotycznych</text:span></text:p>
            <text:p text:style-name="P25"><text:span text:style-name="T10">• uzasadnia stwierdzenie, że jądro komórkowe odgrywa<text:line-break/>w komórce rolę kierowniczą</text:span></text:p>
          </table:table-cell>
          <table:table-cell table:style-name="Tabela1.A1" table:number-columns-spanned="0" office:value-type="string">
            <text:p text:style-name="P25"><text:span text:style-name="T10">• uzasadnia znaczenie upakowania DNA <text:line-break/>w jądrze komórkowym</text:span></text:p>
            <text:p text:style-name="P25"><text:span text:style-name="T10">• wyjaśnia, jakie znaczenie ma obecność porów jądrowych</text:span></text:p>
          </table:table-cell>
        </table:table-row>
        <table:table-row>
          <table:table-cell table:style-name="Tabela1.A1" office:value-type="string">
            <text:list xml:id="list39838246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1"><text:span text:style-name="T14">Składniki cytoplazmy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0"><text:span text:style-name="T5">• definiuje pojęcie </text:span><text:span text:style-name="T17">cytozol</text:span></text:p>
            <text:list xml:id="list4766095666781504699" text:style-name="WWNum40">
              <text:list-item>
                <text:p text:style-name="P46"><text:span text:style-name="T21"><text:s/>wymienia elementy mitochondrium <text:line-break/>i jego funkcje </text:span></text:p>
              </text:list-item>
              <text:list-item>
                <text:p text:style-name="P46"><text:span text:style-name="T21"><text:s/>przedstawia budowę i funkcje rybosomów</text:span></text:p>
              </text:list-item>
              <text:list-item>
                <text:p text:style-name="P46"><text:span text:style-name="T21"><text:s/>podaje funkcje </text:span><text:soft-page-break/><text:span text:style-name="T21">cytozolu</text:span></text:p>
              </text:list-item>
              <text:list-item>
                <text:p text:style-name="P46"><text:span text:style-name="T21"><text:s/>wymienia składniki cytozolu</text:span></text:p>
              </text:list-item>
              <text:list-item>
                <text:p text:style-name="P46"><text:span text:style-name="T21"><text:s/>wymienia funkcje<text:line-break/></text:span><text:span text:style-name="T5">cytoszkieletu</text:span></text:p>
              </text:list-item>
            </text:list>
            <text:list xml:id="list4248453644942936366" text:style-name="WWNum45">
              <text:list-item>
                <text:p text:style-name="P47"><text:span text:style-name="T21">wymienia elementy <text:line-break/>i funkcje siateczki śródplazmatycznej, wakuoli, lizosomów oraz aparatu Golgiego</text:span></text:p>
              </text:list-item>
            </text:list>
          </table:table-cell>
          <table:table-cell table:style-name="Tabela1.A1" office:value-type="string">
            <text:p text:style-name="P25"><text:span text:style-name="T10">• charakteryzuje budowę i funkcje rybosomów oraz mitochondrium</text:span></text:p>
            <text:p text:style-name="P25"><text:span text:style-name="T10">• wyjaśnia funkcje cytoszkieletu</text:span></text:p>
            <text:p text:style-name="P25"><text:span text:style-name="T10">• charakteryzuje budowę i funkcje siateczki śródplazmatycznej, wakuoli, lizosomów oraz </text:span><text:soft-page-break/><text:span text:style-name="T10">aparatu Golgiego</text:span></text:p>
            <text:p text:style-name="P24"/>
            <text:p text:style-name="P24"/>
            <text:p text:style-name="P23"/>
          </table:table-cell>
          <table:table-cell table:style-name="Tabela1.A1" office:value-type="string">
            <text:p text:style-name="P25"><text:span text:style-name="T10">• omawia funkcje wakuoli</text:span></text:p>
            <text:p text:style-name="P25"><text:span text:style-name="T10">• wyjaśnia, od czego zależą liczba <text:line-break/>i rozmieszczenie mitochondriów <text:line-break/>w komórce</text:span></text:p>
            <text:p text:style-name="P25"><text:span text:style-name="T10">• wyjaśnia rolę rybosomów <text:line-break/>w syntezie białek</text:span></text:p>
            <text:p text:style-name="P25"><text:span text:style-name="T10">• porównuje </text:span><text:soft-page-break/><text:span text:style-name="T10">siateczkę śródplazmatyczną szorstką z siateczką śródplazmatyczną gładką</text:span></text:p>
            <text:p text:style-name="P41"/>
          </table:table-cell>
          <table:table-cell table:style-name="Tabela1.A1" office:value-type="string">
            <text:list xml:id="list39865018" text:continue-list="list4766095666781504699" text:style-name="WWNum40">
              <text:list-item>
                <text:p text:style-name="P43"><text:span text:style-name="T10">wyjaśnia różnicę między cytoplazmą <text:line-break/>a cytozolem</text:span></text:p>
              </text:list-item>
            </text:list>
            <text:p text:style-name="P25"><text:span text:style-name="T10">• wyjaśnia znaczenie lizosomów dla funkcjonowania komórek organizmu człowieka, np. dla układu </text:span><text:soft-page-break/><text:span text:style-name="T10">odpornościowego</text:span></text:p>
            <text:list xml:id="list39864819" text:continue-list="list4248453644942936366" text:style-name="WWNum45">
              <text:list-item>
                <text:p text:style-name="P44"><text:span text:style-name="T10">analizuje udział poszczególnych organelli w syntezie białek i ich transporcie poza komórkę</text:span></text:p>
              </text:list-item>
            </text:list>
            <text:p text:style-name="P41"/>
            <text:p text:style-name="P23"/>
          </table:table-cell>
          <table:table-cell table:style-name="Tabela1.A1" table:number-columns-spanned="0" office:value-type="string">
            <text:p text:style-name="P25"><text:span text:style-name="T10">• wykazuje zależność między aktywnością metaboliczną komórki <text:line-break/>a liczbą i budową mitochondriów</text:span></text:p>
            <text:list xml:id="list39856917" text:continue-numbering="true" text:style-name="WWNum45">
              <text:list-item>
                <text:p text:style-name="P44"><text:span text:style-name="T10">wyjaśnia związek między budową komórki a funkcją składników </text:span><text:soft-page-break/><text:span text:style-name="T10">cytoszkieletu</text:span></text:p>
              </text:list-item>
            </text:list>
            <text:p text:style-name="P23"/>
          </table:table-cell>
        </table:table-row>
        <table:table-row>
          <table:table-cell table:style-name="Tabela1.A1" office:value-type="string">
            <text:list xml:id="list39849534" text:continue-list="list39838246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11"><text:span text:style-name="T14">Cykl komórkowy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a: </text:span><text:span text:style-name="T18">cykl komórkowy</text:span><text:span text:style-name="T5">, </text:span><text:span text:style-name="T18">mitoza, interfaza</text:span></text:p>
            <text:p text:style-name="P29"><text:span text:style-name="T5">• przedstawia etapy cyklu komórkowego i podaje ich nazwy</text:span></text:p>
          </table:table-cell>
          <table:table-cell table:style-name="Tabela1.A1" office:value-type="string">
            <text:p text:style-name="P25"><text:span text:style-name="T10">• wyjaśnia rolę interfazy w cyklu życiowym komórki</text:span></text:p>
            <text:p text:style-name="P25"><text:span text:style-name="T10">• analizuje schemat przedstawiający zmiany ilości DNA <text:line-break/>i chromosomów <text:line-break/>w poszczególnych etapach cyklu komórkowego</text:span></text:p>
            <text:p text:style-name="P25"><text:span text:style-name="T10">• charakteryzuje cykl komórkowy</text:span></text:p>
          </table:table-cell>
          <table:table-cell table:style-name="Tabela1.A1" office:value-type="string">
            <text:p text:style-name="P25"><text:span text:style-name="T10">• wyjaśnia przebieg cyklu komórkowego</text:span></text:p>
            <text:p text:style-name="P25"><text:span text:style-name="T10">• wskazuje, w jaki sposób zmienia się ilość DNA w cyklu komórkowym</text:span></text:p>
          </table:table-cell>
          <table:table-cell table:style-name="Tabela1.A1" office:value-type="string">
            <text:p text:style-name="P25"><text:span text:style-name="T10">• uzasadnia konieczność podwojenia ilości DNA przed podziałem komórki</text:span></text:p>
            <text:p text:style-name="P25"><text:span text:style-name="T10">• określa liczbę cząsteczek DNA <text:line-break/>w komórkach różnych organizmów <text:line-break/>w poszczególnych fazach cyklu komórkowego</text:span></text:p>
          </table:table-cell>
          <table:table-cell table:style-name="Tabela1.A1" table:number-columns-spanned="0" office:value-type="string">
            <text:p text:style-name="P25"><text:span text:style-name="T10">• interpretuje zależność między występowaniem nowotworu <text:line-break/>a zaburzonym cyklem komórkowym</text:span></text:p>
          </table:table-cell>
        </table:table-row>
        <table:table-row>
          <table:table-cell table:style-name="Tabela1.A1" office:value-type="string">
            <text:list xml:id="list39856209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Znaczenie mitozy, mejozy i apoptozy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a </text:span><text:span text:style-name="T18">mejoza</text:span><text:span text:style-name="T5"> i </text:span><text:span text:style-name="T18">apoptoza</text:span></text:p>
            <text:p text:style-name="P29"><text:span text:style-name="T5">• przedstawia istotę mitozy i mejozy</text:span></text:p>
            <text:p text:style-name="P29"><text:span text:style-name="T5">• przedstawia </text:span><text:soft-page-break/><text:span text:style-name="T5">znaczenie mitozy <text:line-break/>i mejozy w rozwoju <text:line-break/>i rozmnażaniu człowieka</text:span></text:p>
            <text:p text:style-name="P29"><text:span text:style-name="T5">• wskazuje różnicę między komórką haploidalną <text:line-break/>a komórką diploidalną</text:span></text:p>
          </table:table-cell>
          <table:table-cell table:style-name="Tabela1.A1" office:value-type="string">
            <text:p text:style-name="P25"><text:span text:style-name="T10">• opisuje efekty mejozy</text:span></text:p>
            <text:p text:style-name="P25"><text:span text:style-name="T10">• omawia na schemacie przebieg procesu apoptozy</text:span></text:p>
            <text:p text:style-name="P25"><text:span text:style-name="T10">• odrozróżnia po liczbie </text:span><text:soft-page-break/><text:span text:style-name="T10">powstających komórek mitozę od mejozy</text:span></text:p>
            <text:p text:style-name="P25"><text:span text:style-name="T10">• wskazuje, który proces – mitoza czy mejoza – prowadzi do powstania gamet, uzasadnia swój wybór</text:span></text:p>
          </table:table-cell>
          <table:table-cell table:style-name="Tabela1.A1" office:value-type="string">
            <text:p text:style-name="P25"><text:span text:style-name="T10">• porównuje zmiany liczby chromosomów w przebiegu mitozy <text:line-break/>i mejozy</text:span></text:p>
            <text:p text:style-name="P25"><text:span text:style-name="T10">• wyjaśnia, na czym polega </text:span><text:soft-page-break/><text:span text:style-name="T10">apoptoza</text:span></text:p>
            <text:p text:style-name="P25"><text:span text:style-name="T10">• przedstawia istotę różnicy między mitozą a mejozą</text:span></text:p>
            <text:p text:style-name="P25"><text:span text:style-name="T10">• określa znaczenie apoptozy dla prawidłowego rozwoju i funkcjonowania organizmu człowieka</text:span></text:p>
          </table:table-cell>
          <table:table-cell table:style-name="Tabela1.A1" office:value-type="string">
            <text:p text:style-name="P25"><text:span text:style-name="T10">• wyjaśnia zmiany zawartości</text:span></text:p>
            <text:p text:style-name="P25"><text:span text:style-name="T10">DNA podczas mejozy</text:span></text:p>
            <text:p text:style-name="P25"><text:span text:style-name="T10">• wyjaśnia znaczenie mitozy i mejozy</text:span></text:p>
            <text:p text:style-name="P25"><text:span text:style-name="T10">• wyjaśnia, </text:span><text:soft-page-break/><text:span text:style-name="T10">dlaczego mejoza jest nazwana podziałem redukcyjnym</text:span></text:p>
          </table:table-cell>
          <table:table-cell table:style-name="Tabela1.A1" table:number-columns-spanned="0" office:value-type="string">
            <text:p text:style-name="P25"><text:span text:style-name="T10">• argumentuje konieczności zmian zawartości DNA podczas mejozy</text:span></text:p>
            <text:p text:style-name="P25"><text:span text:style-name="T10">• wyjaśnia związek między rozmnażaniem </text:span><text:soft-page-break/><text:span text:style-name="T10">płciowym a zachodzeniem procesu mejozy</text:span></text:p>
            <text:p text:style-name="P25"><text:span text:style-name="T10">• argumentuje, że proces apoptozy jest ważny dla prawidłowego funkcjonowania organizmu człowieka</text:span></text:p>
          </table:table-cell>
        </table:table-row>
        <table:table-row>
          <table:table-cell table:style-name="Tabela1.A1" office:value-type="string">
            <text:list xml:id="list39864805" text:continue-numbering="true" text:style-name="WWNum38">
              <text:list-item>
                <text:p text:style-name="P33"/>
              </text:list-item>
              <text:list-item>
                <text:p text:style-name="P38"/>
              </text:list-item>
            </text:list>
          </table:table-cell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1" table:number-columns-spanned="2" office:value-type="string">
            <text:p text:style-name="P19"><text:span text:style-name="T6">Powtórzenie i sprawdzenie stopnia opanowania wiadomości i umiejętności z rozdziału </text:span><text:span text:style-name="T7">„</text:span><text:span text:style-name="T6">Komórka”</text:span></text:p>
            <text:p text:style-name="P4"/>
          </table:table-cell>
          <table:covered-table-cell/>
        </table:table-row>
        <table:table-row>
          <table:table-cell table:style-name="Tabela1.A1" office:value-type="string">
            <text:p text:style-name="P16"/>
          </table:table-cell>
          <table:table-cell table:style-name="Tabela1.A1" table:number-columns-spanned="4" office:value-type="string">
            <text:p text:style-name="P13"><text:span text:style-name="T14">Rozdział 4. Metabolizm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list xml:id="list39855733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Kierunki przemian metabolicznych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a: </text:span><text:span text:style-name="T18">metabolizm</text:span><text:span text:style-name="T5">, </text:span><text:span text:style-name="T18">anabolizm</text:span><text:span text:style-name="T5">, </text:span><text:span text:style-name="T18">katabolizm</text:span></text:p>
            <text:p text:style-name="P29"><text:span text:style-name="T5">• przedstawia rolę biologiczną ATP</text:span></text:p>
            <text:p text:style-name="P28"/>
          </table:table-cell>
          <table:table-cell table:style-name="Tabela1.A1" office:value-type="string">
            <text:p text:style-name="P25"><text:span text:style-name="T10">• wyjaśnia rolę biologiczną ATP</text:span></text:p>
            <text:list xml:id="list2131209276666692796" text:style-name="WWNum44">
              <text:list-item>
                <text:p text:style-name="P45"><text:span text:style-name="T10">porównuje reakcje anaboliczne <text:line-break/>z reakcjami katabolicznymi</text:span></text:p>
              </text:list-item>
            </text:list>
            <text:p text:style-name="P23"/>
          </table:table-cell>
          <table:table-cell table:style-name="Tabela1.A1" office:value-type="string">
            <text:p text:style-name="P25"><text:span text:style-name="T10">• wyjaśnia różnicę między procesami katabolicznymi <text:line-break/>a procesami anabolicznymi</text:span></text:p>
            <text:p text:style-name="P23"/>
          </table:table-cell>
          <table:table-cell table:style-name="Tabela1.A1" office:value-type="string">
            <text:p text:style-name="P25"><text:span text:style-name="T10">• wykazuje, że procesy anaboliczne <text:line-break/>i procesy kataboliczne są ze sobą powiązane</text:span></text:p>
            <text:p text:style-name="P23"/>
            <text:p text:style-name="P23"/>
          </table:table-cell>
          <table:table-cell table:style-name="Tabela1.A1" table:number-columns-spanned="0" office:value-type="string">
            <text:p text:style-name="P25"><text:span text:style-name="T10">• wyjaśnia, w jaki sposób ATP sprzęga procesy metaboliczne</text:span></text:p>
            <text:p text:style-name="P25"><text:span text:style-name="T10">• uzasadnia kryteria podziału przemian metabolicznych</text:span></text:p>
          </table:table-cell>
        </table:table-row>
        <table:table-row>
          <table:table-cell table:style-name="Tabela1.A1" office:value-type="string">
            <text:list xml:id="list39836376" text:continue-list="list39855733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Budowa i działanie enzymów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a </text:span><text:span text:style-name="T18">enzymy</text:span><text:span text:style-name="T5"> i </text:span><text:span text:style-name="T18">energia</text:span><text:span text:style-name="T5"> </text:span><text:span text:style-name="T18">aktywacji</text:span></text:p>
            <text:p text:style-name="P29"><text:span text:style-name="T5">• przedstawia budowę enzymów</text:span></text:p>
            <text:p text:style-name="P29"><text:span text:style-name="T5">• podaje funkcje enzymów <text:line-break/>w komórce</text:span></text:p>
            <text:p text:style-name="P29"><text:span text:style-name="T5">• wymienia właściwości enzymów</text:span></text:p>
          </table:table-cell>
          <table:table-cell table:style-name="Tabela1.A1" office:value-type="string">
            <text:p text:style-name="P25"><text:span text:style-name="T10">• charakteryzuje budowę enzymów</text:span></text:p>
            <text:p text:style-name="P25"><text:span text:style-name="T10">• omawia właściwości enzymów</text:span></text:p>
            <text:p text:style-name="P25"><text:span text:style-name="T10">• przedstawia sposób działania enzymów</text:span></text:p>
            <text:p text:style-name="P25"><text:span text:style-name="T10">• wymienia etapy katalizy enzymatycznej</text:span></text:p>
            <text:p text:style-name="P25"><text:span text:style-name="T10">• przeprowadza doświadczenie </text:span><text:soft-page-break/><text:span text:style-name="T10">wykazujące wpływ enzymów z ananasa na białka zawarte w żelatynie</text:span></text:p>
          </table:table-cell>
          <table:table-cell table:style-name="Tabela1.A1" office:value-type="string">
            <text:p text:style-name="P25"><text:span text:style-name="T10">• wyjaśnia znaczenie kształtu centrum aktywnego enzymu dla przebiegu reakcji enzymatycznej</text:span></text:p>
            <text:p text:style-name="P25"><text:span text:style-name="T10">• wyjaśnia mechanizm działania enzymów <text:line-break/>i ich właściwości</text:span></text:p>
            <text:p text:style-name="P23"/>
          </table:table-cell>
          <table:table-cell table:style-name="Tabela1.A1" office:value-type="string">
            <text:p text:style-name="P25"><text:span text:style-name="T10">• wyjaśnia mechanizm katalizy enzymatycznej</text:span></text:p>
            <text:p text:style-name="P25"><text:span text:style-name="T10">• rozróżnia właściwości enzymów</text:span></text:p>
            <text:list xml:id="list39843247" text:continue-list="list39865018" text:style-name="WWNum40">
              <text:list-item>
                <text:p text:style-name="P43"><text:span text:style-name="T10">wyjaśnia, w jaki sposób enzymy przyspieszają przebieg reakcji chemicznej</text:span></text:p>
              </text:list-item>
            </text:list>
          </table:table-cell>
          <table:table-cell table:style-name="Tabela1.A1" table:number-columns-spanned="0" office:value-type="string">
            <text:p text:style-name="P25"><text:span text:style-name="T10">• interpretuje wyniki doświadczenia wykazującego wpływ enzymów z ananasa <text:line-break/>na białka zawarte <text:line-break/>w żelatynie</text:span></text:p>
          </table:table-cell>
        </table:table-row>
        <table:table-row>
          <table:table-cell table:style-name="Tabela1.A1" office:value-type="string">
            <text:list xml:id="list39844507" text:continue-list="list39836376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Regulacja aktywności enzymów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5"><text:span text:style-name="T10">• wymienia podstawowe czynniki (pH, temperatura) wpływające na szybkość reakcji enzymatycznych</text:span></text:p>
            <text:p text:style-name="P23"/>
          </table:table-cell>
          <table:table-cell table:style-name="Tabela1.A1" office:value-type="string">
            <text:p text:style-name="P25"><text:span text:style-name="T10">• omawia wpływ temperatury, wartości pH na działanie enzymów</text:span></text:p>
            <text:p text:style-name="P23"/>
          </table:table-cell>
          <table:table-cell table:style-name="Tabela1.A1" office:value-type="string">
            <text:p text:style-name="P25"><text:span text:style-name="T10">• wyjaśnia wpływ temperatury <text:line-break/>i wartości pH <text:line-break/>na przebieg reakcji metabolicznej</text:span></text:p>
            <text:p text:style-name="P25"><text:span text:style-name="T10">• podaje wynik doświadczenia dotyczącego wpływu wysokiej temperatury <text:line-break/>na aktywność katalazy</text:span></text:p>
          </table:table-cell>
          <table:table-cell table:style-name="Tabela1.A1" office:value-type="string">
            <text:p text:style-name="P25"><text:span text:style-name="T10">• planuje i przeprowadza doświadczenie mające wykazać wpływ temepratury <text:line-break/>na aktywność katalazy w bulwach ziemniaka </text:span></text:p>
          </table:table-cell>
          <table:table-cell table:style-name="Tabela1.A1" table:number-columns-spanned="0" office:value-type="string">
            <text:p text:style-name="P25"><text:span text:style-name="T10">• interpretuje i przewiduje wyniki doświadczenia dotyczącego wpływu różnych czynników <text:line-break/>na aktywność enzymów</text:span></text:p>
          </table:table-cell>
        </table:table-row>
        <table:table-row>
          <table:table-cell table:style-name="Tabela1.A1" office:value-type="string">
            <text:list xml:id="list39859006" text:continue-numbering="true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Oddychanie komórkowe. </text:span></text:p>
            <text:p text:style-name="P2"><text:span text:style-name="T14">Oddychanie tlenowe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e </text:span><text:span text:style-name="T18">oddychanie komórkowe</text:span></text:p>
            <text:p text:style-name="P29"><text:span text:style-name="T5">• wymienia rodzaje oddychania komórkowego</text:span></text:p>
            <text:p text:style-name="P29"><text:span text:style-name="T5">• zapisuje równanie oddychania tlenowego</text:span></text:p>
            <text:list xml:id="list39853075" text:continue-list="list39843247" text:style-name="WWNum40">
              <text:list-item>
                <text:p text:style-name="P48"><text:span text:style-name="T5">wyróżnia substraty <text:line-break/>i produkty oddychania komórkowego</text:span></text:p>
              </text:list-item>
            </text:list>
            <text:p text:style-name="P29"><text:span text:style-name="T5">• określa znaczenie oddychania komórkowego dla </text:span><text:soft-page-break/><text:span text:style-name="T5">funkcjonowania organizmu</text:span></text:p>
          </table:table-cell>
          <table:table-cell table:style-name="Tabela1.A1" office:value-type="string">
            <text:list xml:id="list39857799" text:continue-numbering="true" text:style-name="WWNum40">
              <text:list-item>
                <text:p text:style-name="P43"><text:span text:style-name="T10"><text:s/>przedstawia znaczenie oddychania komórkowego <text:line-break/>w pozyskiwaniu energii użytecznej biologicznie</text:span></text:p>
              </text:list-item>
            </text:list>
            <text:p text:style-name="P23"/>
          </table:table-cell>
          <table:table-cell table:style-name="Tabela1.A1" office:value-type="string">
            <text:p text:style-name="P25"><text:span text:style-name="T10">• wskazuje substraty <text:line-break/>i produkty oddychania tlenowego</text:span></text:p>
            <text:p text:style-name="P25"><text:span text:style-name="T10">• wykazuje związek między budową mitochondrium <text:line-break/>a przebiegiem procesu oddychania tlenowego</text:span></text:p>
            <text:p text:style-name="P23"/>
          </table:table-cell>
          <table:table-cell table:style-name="Tabela1.A1" office:value-type="string">
            <text:p text:style-name="P25"><text:span text:style-name="T10">• uzasadnia, że oddychanie komórkowe ma charakter kataboliczny</text:span></text:p>
            <text:p text:style-name="P25"><text:span text:style-name="T10">• przedstawia zysk energetyczny <text:line-break/>z utleniania jednej cząsteczki glukozy <text:line-break/>w trakcie oddychania tlenowego</text:span></text:p>
          </table:table-cell>
          <table:table-cell table:style-name="Tabela1.A1" table:number-columns-spanned="0" office:value-type="string">
            <text:p text:style-name="P25"><text:span text:style-name="T10">• wykazuje związek między liczbą i budową mitochondriów <text:line-break/>a intensywnością oddychania tlenowego</text:span></text:p>
          </table:table-cell>
        </table:table-row>
        <table:table-row>
          <table:table-cell table:style-name="Tabela1.A1" office:value-type="string">
            <text:list xml:id="list39862471" text:continue-list="list39859006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2"><text:span text:style-name="T14">Procesy beztlenowego uzyskiwania energii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e </text:span><text:span text:style-name="T18">fermentacja</text:span></text:p>
            <text:p text:style-name="P29"><text:span text:style-name="T5">• wyróżnia substraty <text:line-break/>i produkty fermentacji mleczanowej</text:span></text:p>
            <text:list xml:id="list6490669990864846871" text:style-name="WWNum47">
              <text:list-item>
                <text:p text:style-name="P49"><text:span text:style-name="T5">wymienia organizmy przeprowadzające fermentację</text:span></text:p>
              </text:list-item>
            </text:list>
            <text:p text:style-name="P29"><text:span text:style-name="T5">• określa lokalizację fermentacji <text:line-break/>w komórce i ciele człowieka</text:span></text:p>
            <text:p text:style-name="P29"><text:span text:style-name="T5">• podaje </text:span><text:bookmark-start text:name="_GoBack"/><text:span text:style-name="T5">przykłady zastosowania </text:span><text:bookmark-end text:name="_GoBack"/><text:span text:style-name="T5">fermentacji mleczanowej <text:line-break/>i alkoholowej <text:line-break/>w życiu codziennym</text:span></text:p>
          </table:table-cell>
          <table:table-cell table:style-name="Tabela1.A1" office:value-type="string">
            <text:p text:style-name="P25"><text:span text:style-name="T10">• odróżnia fermentację mleczanową <text:line-break/>od fermentacji alkoholowej</text:span></text:p>
            <text:p text:style-name="P25"><text:span text:style-name="T10">• przedstawia przebieg poszczególnych etapów fermentacji mleczanowej</text:span></text:p>
            <text:p text:style-name="P25"><text:span text:style-name="T10">• omawia wykorzystanie fermentacji mleczanowej<text:line-break/>i alkoholowej w życiu człowieka</text:span></text:p>
            <text:list xml:id="list39836646" text:continue-list="list39857799" text:style-name="WWNum40">
              <text:list-item>
                <text:p text:style-name="P43"><text:span text:style-name="T10">określa warunki przebiegu fermentacji mleczanowej</text:span></text:p>
              </text:list-item>
            </text:list>
          </table:table-cell>
          <table:table-cell table:style-name="Tabela1.A1" office:value-type="string">
            <text:p text:style-name="P25"><text:span text:style-name="T10">• wyjaśnia przebieg fermentacji mleczanowej</text:span></text:p>
            <text:p text:style-name="P25"><text:span text:style-name="T10">• porównuje zysk energetyczny <text:line-break/>w oddychaniu tlenowym z zyskiem energetycznym <text:line-break/>z fermentacji mleczanowej <text:line-break/></text:span></text:p>
          </table:table-cell>
          <table:table-cell table:style-name="Tabela1.A1" office:value-type="string">
            <text:p text:style-name="P25"><text:span text:style-name="T10">• porównuje oddychanie tlenowe <text:line-break/>z fermentacją mleczanową </text:span></text:p>
            <text:p text:style-name="P25"><text:span text:style-name="T10">• tworzy i omawia schemat przebiegu fermentacji mleczanowej</text:span></text:p>
          </table:table-cell>
          <table:table-cell table:style-name="Tabela1.A1" table:number-columns-spanned="0" office:value-type="string">
            <text:p text:style-name="P25"><text:span text:style-name="T10">• wyjaśnia, dlaczego utlenianie tego samego substratu energetycznego <text:line-break/>w warunkach tlenowych dostarcza więcej energii niż w warunkach beztlenowych</text:span></text:p>
            <text:p text:style-name="P25"><text:span text:style-name="T10">• wyjaśnia, dlaczego <text:line-break/>w erytrocytach zachodzi fermentacja mleczanowa, a nie oddychanie tlenowe</text:span></text:p>
          </table:table-cell>
        </table:table-row>
        <table:table-row>
          <table:table-cell table:style-name="Tabela1.A1" office:value-type="string">
            <text:list xml:id="list39864557" text:continue-list="list39862471" text:style-name="WWNum38">
              <text:list-item>
                <text:p text:style-name="P35"/>
              </text:list-item>
            </text:list>
          </table:table-cell>
          <table:table-cell table:style-name="Tabela1.A1" table:number-columns-spanned="2" office:value-type="string">
            <text:p text:style-name="P2"><text:span text:style-name="T14">Inne procesy metaboliczne</text:span>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><text:span text:style-name="T5">• definiuje pojęcie </text:span><text:span text:style-name="T18">glikogenoliza</text:span></text:p>
            <text:p text:style-name="P29"><text:span text:style-name="T5">• wskazuje miejsce, <text:line-break/>w którym zachodzi glikogenoliza</text:span></text:p>
            <text:list xml:id="list39840505" text:continue-list="list39836646" text:style-name="WWNum40">
              <text:list-item>
                <text:p text:style-name="P48"><text:span text:style-name="T5">wskazuje cukry jako główne źródło energii</text:span></text:p>
              </text:list-item>
            </text:list>
          </table:table-cell>
          <table:table-cell table:style-name="Tabela1.A1" office:value-type="string">
            <text:p text:style-name="P11"><text:span text:style-name="T10">•wyjaśnia, na czym polega glikogenoliza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11"><text:span text:style-name="T10">• na podstawie analizy schematu przedstawia znaczenie glikogenolizy w przemianach energetycznych</text:span></text:p>
            <text:p text:style-name="P9"/>
          </table:table-cell>
          <table:table-cell table:style-name="Tabela1.A1" office:value-type="string">
            <text:list xml:id="list39853291" text:continue-numbering="true" text:style-name="WWNum40">
              <text:list-item>
                <text:p text:style-name="P39"><text:span text:style-name="T10"><text:s/>określa warunki i potrzebę zachodzenia glikogenolizy w organizmie człowieka </text:span></text:p>
              </text:list-item>
            </text:list>
          </table:table-cell>
          <table:table-cell table:style-name="Tabela1.A1" table:number-columns-spanned="0" office:value-type="string">
            <text:list xml:id="list39847044" text:continue-numbering="true" text:style-name="WWNum40">
              <text:list-item>
                <text:p text:style-name="P39"><text:span text:style-name="T10"><text:s/>na podstawie schematu określa związek między przemianami glikogenu a oddychaniem tlenowym</text:span></text:p>
              </text:list-item>
            </text:list>
          </table:table-cell>
        </table:table-row>
        <text:soft-page-break/>
        <table:table-row>
          <table:table-cell table:style-name="Tabela1.A1" office:value-type="string">
            <text:list xml:id="list39863390" text:continue-list="list39864557" text:style-name="WWNum38">
              <text:list-item>
                <text:p text:style-name="P33"/>
              </text:list-item>
              <text:list-item>
                <text:p text:style-name="P40"/>
              </text:list-item>
            </text:list>
          </table:table-cell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1" table:number-columns-spanned="2" office:value-type="string">
            <text:p text:style-name="P19"><text:span text:style-name="T6">Powtórzenie i sprawdzenie stopnia opanowania wiadomości i umiejętności z rozdziału </text:span><text:span text:style-name="T7">„</text:span><text:span text:style-name="T6">Metabolizm”</text:span></text:p>
            <text:p text:style-name="P18"/>
          </table:table-cell>
          <table:covered-table-cell/>
        </table:table-row>
      </table:table>
      <text:p text:style-name="P10"/>
      <text:p text:style-name="Standard"><text:span text:style-name="T10">* </text:span><text:span text:style-name="T3">zagadnienia spoza podstawy programowej</text:span></text:p>
      <text:p text:style-name="P1"><text:span text:style-name="T22"><text:tab/><text:tab/></text:span><text:span text:style-name="T4">Autorka: Małgorzata Miękus</text:span><text:change text:change-id="ct2838788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.212cm" fo:text-align="justify" style:justify-single-word="false" fo:orphans="0" fo:widows="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pl" fo:country="PL" style:language-asian="pl" style:country-asian="PL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1" style:family="paragraph" style:parent-style-name="Standard" style:default-outline-level="" style:list-style-name="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Plan_20_dokumentu" style:display-name="Plan dokumentu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size="8pt" fo:language="pl" fo:country="PL" style:font-name-asian="Calibri1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Stopka_20_Znak" style:display-name="Stopka Znak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>
      <style:text-properties style:font-name="Times New Roman"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emat_20_komentarza_20_Znak" style:display-name="Temat komentarza Znak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1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fo:font-size="6pt" style:font-size-asian="6pt"/>
    </style:style>
    <style:style style:name="ListLabel_20_5" style:display-name="ListLabel 5" style:family="text">
      <style:text-properties fo:font-size="7pt" style:font-size-asian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0.30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5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2.8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4.11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5.3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6.6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7.92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9.1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30.4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opk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51cm" fo:margin-left="2.501cm" fo:margin-right="2.501cm" style:writing-mode="lr-tb" style:layout-grid-color="#c0c0c0" style:layout-grid-lines="179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draw:frame draw:style-name="Mfr1" text:anchor-type="as-char" svg:width="0.041cm" svg:height="0.041cm" draw:z-index="13"><draw:image xlink:href="Pictures/2000002300004F3B00003598E119E65C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etka</meta:initial-creator>
    <dc:creator>Ewa Mejłun</dc:creator>
    <meta:editing-cycles>3</meta:editing-cycles>
    <meta:print-date>2024-07-06T20:11:00</meta:print-date>
    <meta:creation-date>2024-08-08T10:07:00</meta:creation-date>
    <dc:date>2024-08-09T12:34:00</dc:date>
    <meta:editing-duration>PT21S</meta:editing-duration>
    <meta:generator>OpenOffice/4.1.6$Win32 OpenOffice.org_project/416m1$Build-9790</meta:generator>
    <meta:document-statistic meta:table-count="1" meta:image-count="1" meta:object-count="0" meta:page-count="13" meta:paragraph-count="368" meta:word-count="2763" meta:character-count="20788"/>
    <meta:user-defined meta:name="AppVersion">16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